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Calibri3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122cm"/>
    </style:style>
    <style:style style:name="co6" style:family="table-column">
      <style:table-column-properties fo:break-before="auto" style:column-width="4.558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866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429cm"/>
    </style:style>
    <style:style style:name="co11" style:family="table-column">
      <style:table-column-properties fo:break-before="auto" style:column-width="3.768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976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4.313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3.549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3.604cm"/>
    </style:style>
    <style:style style:name="co22" style:family="table-column">
      <style:table-column-properties fo:break-before="auto" style:column-width="3.658cm"/>
    </style:style>
    <style:style style:name="co23" style:family="table-column">
      <style:table-column-properties fo:break-before="auto" style:column-width="3.877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3.221cm"/>
    </style:style>
    <style:style style:name="co26" style:family="table-column">
      <style:table-column-properties fo:break-before="auto" style:column-width="3.14cm"/>
    </style:style>
    <style:style style:name="co27" style:family="table-column">
      <style:table-column-properties fo:break-before="auto" style:column-width="3.794cm"/>
    </style:style>
    <style:style style:name="co28" style:family="table-column">
      <style:table-column-properties fo:break-before="auto" style:column-width="3.903cm"/>
    </style:style>
    <style:style style:name="co29" style:family="table-column">
      <style:table-column-properties fo:break-before="auto" style:column-width="2.921cm"/>
    </style:style>
    <style:style style:name="co30" style:family="table-column">
      <style:table-column-properties fo:break-before="auto" style:column-width="3.685cm"/>
    </style:style>
    <style:style style:name="co31" style:family="table-column">
      <style:table-column-properties fo:break-before="auto" style:column-width="2.184cm"/>
    </style:style>
    <style:style style:name="co32" style:family="table-column">
      <style:table-column-properties fo:break-before="auto" style:column-width="2.812cm"/>
    </style:style>
    <style:style style:name="co33" style:family="table-column">
      <style:table-column-properties fo:break-before="auto" style:column-width="4.524cm"/>
    </style:style>
    <style:style style:name="co34" style:family="table-column">
      <style:table-column-properties fo:break-before="auto" style:column-width="3.958cm"/>
    </style:style>
    <style:style style:name="co35" style:family="table-column">
      <style:table-column-properties fo:break-before="auto" style:column-width="4.039cm"/>
    </style:style>
    <style:style style:name="co36" style:family="table-column">
      <style:table-column-properties fo:break-before="auto" style:column-width="6.115cm"/>
    </style:style>
    <style:style style:name="co37" style:family="table-column">
      <style:table-column-properties fo:break-before="auto" style:column-width="3.44cm"/>
    </style:style>
    <style:style style:name="co38" style:family="table-column">
      <style:table-column-properties fo:break-before="auto" style:column-width="3.33cm"/>
    </style:style>
    <style:style style:name="co39" style:family="table-column">
      <style:table-column-properties fo:break-before="auto" style:column-width="3.822cm"/>
    </style:style>
    <style:style style:name="ro1" style:family="table-row">
      <style:table-row-properties style:row-height="4.191cm" fo:break-before="auto" style:use-optimal-row-height="false"/>
    </style:style>
    <style:style style:name="ro2" style:family="table-row">
      <style:table-row-properties style:row-height="1.965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752cm" fo:break-before="auto" style:use-optimal-row-height="false"/>
    </style:style>
    <style:style style:name="ro5" style:family="table-row">
      <style:table-row-properties style:row-height="1.699cm" fo:break-before="auto" style:use-optimal-row-height="false"/>
    </style:style>
    <style:style style:name="ro6" style:family="table-row">
      <style:table-row-properties style:row-height="1.806cm" fo:break-before="auto" style:use-optimal-row-height="false"/>
    </style:style>
    <style:style style:name="ro7" style:family="table-row">
      <style:table-row-properties style:row-height="1.646cm" fo:break-before="auto" style:use-optimal-row-height="false"/>
    </style:style>
    <style:style style:name="ro8" style:family="table-row">
      <style:table-row-properties style:row-height="1.725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ro11" style:family="table-row">
      <style:table-row-properties style:row-height="2.604cm" fo:break-before="auto" style:use-optimal-row-height="false"/>
    </style:style>
    <style:style style:name="ro12" style:family="table-row">
      <style:table-row-properties style:row-height="2.231cm" fo:break-before="auto" style:use-optimal-row-height="false"/>
    </style:style>
    <style:style style:name="ro13" style:family="table-row">
      <style:table-row-properties style:row-height="4.967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ro15" style:family="table-row">
      <style:table-row-properties style:row-height="3.24cm" fo:break-before="auto" style:use-optimal-row-height="false"/>
    </style:style>
    <style:style style:name="ro16" style:family="table-row">
      <style:table-row-properties style:row-height="0.796cm" fo:break-before="auto" style:use-optimal-row-height="false"/>
    </style:style>
    <style:style style:name="ro17" style:family="table-row">
      <style:table-row-properties style:row-height="1.513cm" fo:break-before="auto" style:use-optimal-row-height="false"/>
    </style:style>
    <style:style style:name="ro18" style:family="table-row">
      <style:table-row-properties style:row-height="0.935cm" fo:break-before="auto" style:use-optimal-row-height="true"/>
    </style:style>
    <style:style style:name="ro19" style:family="table-row">
      <style:table-row-properties style:row-height="1.408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1.651cm" fo:break-before="auto" style:use-optimal-row-height="false"/>
    </style:style>
    <style:style style:name="ro22" style:family="table-row">
      <style:table-row-properties style:row-height="1.3cm" fo:break-before="auto" style:use-optimal-row-height="false"/>
    </style:style>
    <style:style style:name="ro23" style:family="table-row">
      <style:table-row-properties style:row-height="1.194cm" fo:break-before="auto" style:use-optimal-row-height="false"/>
    </style:style>
    <style:style style:name="ro24" style:family="table-row">
      <style:table-row-properties style:row-height="3.505cm" fo:break-before="auto" style:use-optimal-row-height="false"/>
    </style:style>
    <style:style style:name="ro25" style:family="table-row">
      <style:table-row-properties style:row-height="1.221cm" fo:break-before="auto" style:use-optimal-row-height="false"/>
    </style:style>
    <style:style style:name="ro26" style:family="table-row">
      <style:table-row-properties style:row-height="1.54cm" fo:break-before="auto" style:use-optimal-row-height="false"/>
    </style:style>
    <style:style style:name="ro27" style:family="table-row">
      <style:table-row-properties style:row-height="3.346cm" fo:break-before="auto" style:use-optimal-row-height="false"/>
    </style:style>
    <style:style style:name="ro28" style:family="table-row">
      <style:table-row-properties style:row-height="3.985cm" fo:break-before="auto" style:use-optimal-row-height="false"/>
    </style:style>
    <style:style style:name="ro29" style:family="table-row">
      <style:table-row-properties style:row-height="2.258cm" fo:break-before="auto" style:use-optimal-row-height="false"/>
    </style:style>
    <style:style style:name="ro30" style:family="table-row">
      <style:table-row-properties style:row-height="5.842cm" fo:break-before="auto" style:use-optimal-row-height="false"/>
    </style:style>
    <style:style style:name="ro31" style:family="table-row">
      <style:table-row-properties style:row-height="4.807cm" fo:break-before="auto" style:use-optimal-row-height="false"/>
    </style:style>
    <style:style style:name="ro32" style:family="table-row">
      <style:table-row-properties style:row-height="4.595cm" fo:break-before="auto" style:use-optimal-row-height="false"/>
    </style:style>
    <style:style style:name="ro33" style:family="table-row">
      <style:table-row-properties style:row-height="4.302cm" fo:break-before="auto" style:use-optimal-row-height="false"/>
    </style:style>
    <style:style style:name="ro34" style:family="table-row">
      <style:table-row-properties style:row-height="3.56cm" fo:break-before="auto" style:use-optimal-row-height="false"/>
    </style:style>
    <style:style style:name="ro35" style:family="table-row">
      <style:table-row-properties style:row-height="2.921cm" fo:break-before="auto" style:use-optimal-row-height="false"/>
    </style:style>
    <style:style style:name="ro36" style:family="table-row">
      <style:table-row-properties style:row-height="3.877cm" fo:break-before="auto" style:use-optimal-row-height="false"/>
    </style:style>
    <style:style style:name="ro37" style:family="table-row">
      <style:table-row-properties style:row-height="7.862cm" fo:break-before="auto" style:use-optimal-row-height="false"/>
    </style:style>
    <style:style style:name="ro38" style:family="table-row">
      <style:table-row-properties style:row-height="7.809cm" fo:break-before="auto" style:use-optimal-row-height="false"/>
    </style:style>
    <style:style style:name="ro39" style:family="table-row">
      <style:table-row-properties style:row-height="6.269cm" fo:break-before="auto" style:use-optimal-row-height="false"/>
    </style:style>
    <style:style style:name="ro40" style:family="table-row">
      <style:table-row-properties style:row-height="10.174cm" fo:break-before="auto" style:use-optimal-row-height="false"/>
    </style:style>
    <style:style style:name="ro41" style:family="table-row">
      <style:table-row-properties style:row-height="9.377cm" fo:break-before="auto" style:use-optimal-row-height="false"/>
    </style:style>
    <style:style style:name="ro42" style:family="table-row">
      <style:table-row-properties style:row-height="7.782cm" fo:break-before="auto" style:use-optimal-row-height="false"/>
    </style:style>
    <style:style style:name="ro43" style:family="table-row">
      <style:table-row-properties style:row-height="6.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14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5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00" style:text-underline-style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transparent" fo:wrap-option="wrap" style:vertical-align="top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Migliaia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333333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igliaia" style:data-style-name="N3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style:vertical-align="top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29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color="#333333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ce35" style:family="table-cell" style:parent-style-name="Migliaia" style:data-style-name="N3">
      <style:table-cell-properties fo:background-color="transparent" fo:border="0.002cm solid #000000" style:vertical-align="middle"/>
      <style:text-properties fo:font-size="10pt" style:font-size-asian="10pt" style:font-size-complex="10pt"/>
    </style:style>
    <style:style style:name="ce36" style:family="table-cell" style:parent-style-name="Migliaia" style:data-style-name="N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3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0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1" style:family="table-cell" style:parent-style-name="Default" style:data-style-name="N10">
      <style:table-cell-properties fo:background-color="transparent"/>
    </style:style>
    <style:style style:name="ce42" style:family="table-cell" style:parent-style-name="Migliaia" style:data-style-name="N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ENTI_SANITARI_22022016" table:style-name="ta1" table:print-ranges="ENTI_SANITARI_22022016.A1:ENTI_SANITARI_22022016.K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4"/>
        <table:table-header-rows>
          <table:table-row table:style-name="ro1">
            <table:table-cell table:style-name="ce1" office:value-type="string">
              <text:p>1) <text:s/>ragione sociale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3) <text:s/>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. Dichiarazione sulla insussistenza di una delle cause di inconferibilità dell'incarico</text:p>
            </table:table-cell>
            <table:table-cell table:style-name="ce1" office:value-type="string">
              <text:p>6B. Dichiarazione sulla insussistenza di una delle cause di incompatibilità al conferimento dell'incarico</text:p>
            </table:table-cell>
            <table:table-cell table:style-name="ce16" office:value-type="string">
              <text:p>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16" office:value-type="string">
              <text:p>Data di aggiornamento</text:p>
            </table:table-cell>
            <table:table-cell table:style-name="ce16" office:value-type="string">
              <text:p>Direzione competente</text:p>
            </table:table-cell>
            <table:table-cell table:style-name="ce21" table:number-columns-repeated="1013"/>
          </table:table-row>
        </table:table-header-rows>
        <table:table-row table:style-name="ro2">
          <table:table-cell table:style-name="ce2" office:value-type="string">
            <text:p>A.S.L. ROMA 1 (Ex Roma A)</text:p>
          </table:table-cell>
          <table:table-cell table:style-name="ce5" office:value-type="string">
            <text:p>-</text:p>
          </table:table-cell>
          <table:table-cell table:style-name="ce8" office:value-type="float" office:value="1143287000">
            <text:p>1.143.287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3.550.000; 2012: euro 8.756.000; 2013: euro -4.325.000</text:p>
          </table:table-cell>
          <table:table-cell table:style-name="ce13" office:value-type="string">
            <text:p>Commissario Straordinario:</text:p>
            <text:p>Dott. Ernesto Petti</text:p>
            <text:p>euro 122.710,08</text:p>
          </table:table-cell>
          <table:table-cell table:style-name="ce14" office:value-type="string">
            <text:p><text:a xlink:href="https://www.regione.lazio.it/sites/default/files/amministrazione-trasparente/tbl_enti_pubblici_dipendenti/RMA_PETTI_TANESE_16_04_2015.pdf">https://www.regione.lazio.it/sites/default/files/amministrazione-trasparente/tbl_enti_pubblici_dipendenti/RMA_PETTI_TANESE_16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RMA_PETTI_TANESE_16_04_2015.pdf">https://www.regione.lazio.it/sites/default/files/amministrazione-trasparente/tbl_enti_pubblici_dipendenti/RMA_PETTI_TANESE_16_04_2015.pdf</text:a></text:p>
          </table:table-cell>
          <table:table-cell table:style-name="ce17" office:value-type="string">
            <text:p><text:a xlink:href="http://www.aslrma.com/auslromaa/index.php?option=com_content&amp;view=article&amp;id=569:amministrazione-trasparente&amp;catid=293&amp;Itemid=575">http://www.aslrma.com/auslromaa/index.php?option=com_content&amp;view=article&amp;id=569:amministrazione-trasparente&amp;catid=293&amp;Itemid=575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A.S.L. ROMA 2 (Ex Roma B)</text:p>
          </table:table-cell>
          <table:table-cell table:style-name="ce5" office:value-type="string">
            <text:p>-</text:p>
          </table:table-cell>
          <table:table-cell table:style-name="ce8" office:value-type="float" office:value="1312203000">
            <text:p>1.312.203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66.807.000; 2012: euro -42.833.000; 2013: euro -19.352.000</text:p>
          </table:table-cell>
          <table:table-cell table:style-name="ce13" office:value-type="string">
            <text:p>Direttore Generale: </text:p>
            <text:p>Dott. Vitaliano De Salazar</text:p>
            <text:p>euro 151.838,33</text:p>
          </table:table-cell>
          <table:table-cell table:style-name="ce14" office:value-type="string">
            <text:p><text:a xlink:href="https://www.regione.lazio.it/sites/default/files/amministrazione-trasparente/tbl_enti_pubblici_dipendenti/RMB_DE_SALAZAR_15_04_2015.pdf">https://www.regione.lazio.it/sites/default/files/amministrazione-trasparente/tbl_enti_pubblici_dipendenti/RMB_DE_SALAZAR_15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RMB_DE_SALAZAR_15_04_2015.pdf">https://www.regione.lazio.it/sites/default/files/amministrazione-trasparente/tbl_enti_pubblici_dipendenti/RMB_DE_SALAZAR_15_04_2015.pdf</text:a></text:p>
          </table:table-cell>
          <table:table-cell table:style-name="ce17" office:value-type="string">
            <text:p><text:a xlink:href="http://www.aslromab.it/azienda/operazionetrasparenza/index2.php">http://www.aslromab.it/azienda/operazionetrasparenza/index2.php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A.S.L. ROMA 2 (Ex Roma C)</text:p>
          </table:table-cell>
          <table:table-cell table:style-name="ce5" office:value-type="string">
            <text:p>-</text:p>
          </table:table-cell>
          <table:table-cell table:style-name="ce8" office:value-type="float" office:value="1312929000">
            <text:p>1.312.929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86.798.000; 2012: euro -1.266.000; 2013: -10.394.000</text:p>
          </table:table-cell>
          <table:table-cell table:style-name="ce13" office:value-type="string">
            <text:p>Direttore Generale: </text:p>
            <text:p>Dott. Carlo Saitto</text:p>
            <text:p>euro 153.387,70</text:p>
          </table:table-cell>
          <table:table-cell table:style-name="ce14" office:value-type="string">
            <text:p><text:a xlink:href="https://www.regione.lazio.it/sites/default/files/amministrazione-trasparente/tbl_enti_pubblici_dipendenti/RMC_DE_SAITTO_21_04_2015.pdf">https://www.regione.lazio.it/sites/default/files/amministrazione-trasparente/tbl_enti_pubblici_dipendenti/RMC_DE_SAITTO_21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RMC_DE_SAITTO_21_04_2015.pdf">https://www.regione.lazio.it/sites/default/files/amministrazione-trasparente/tbl_enti_pubblici_dipendenti/RMC_DE_SAITTO_21_04_2015.pdf</text:a></text:p>
          </table:table-cell>
          <table:table-cell table:style-name="ce17" office:value-type="string">
            <text:p><text:a xlink:href="http://www.aslrmc.it/amministrazione-trasparente.html">http://www.aslrmc.it/amministrazione-trasparente.html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.S.L. ROMA 3 (Ex Roma D)</text:p>
          </table:table-cell>
          <table:table-cell table:style-name="ce5" office:value-type="string">
            <text:p>-</text:p>
          </table:table-cell>
          <table:table-cell table:style-name="ce8" office:value-type="float" office:value="1030649000">
            <text:p>1.030.649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39.921.000; 2012: euro 1.000; 2013: euro -4.702.000</text:p>
          </table:table-cell>
          <table:table-cell table:style-name="ce13" office:value-type="string">
            <text:p>Direttore Generale: </text:p>
            <text:p>Dott. Vincenzo Panella</text:p>
            <text:p>euro 150.288,96</text:p>
          </table:table-cell>
          <table:table-cell table:style-name="ce14" office:value-type="string">
            <text:p><text:a xlink:href="https://www.regione.lazio.it/sites/default/files/amministrazione-trasparente/tbl_enti_pubblici_dipendenti/RMD_PANELLA_13_04_2015.pdf">https://www.regione.lazio.it/sites/default/files/amministrazione-trasparente/tbl_enti_pubblici_dipendenti/RMD_PANELLA_13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RMD_PANELLA_13_04_2015.pdf">https://www.regione.lazio.it/sites/default/files/amministrazione-trasparente/tbl_enti_pubblici_dipendenti/RMD_PANELLA_13_04_2015.pdf</text:a></text:p>
          </table:table-cell>
          <table:table-cell table:style-name="ce17" office:value-type="string">
            <text:p><text:a xlink:href="http://www.aslromad.it/Sezione.aspx?Section=38">http://www.aslromad.it/Sezione.aspx?Section=38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.S.L. ROMA 1 (Ex Roma E)</text:p>
          </table:table-cell>
          <table:table-cell table:style-name="ce5" office:value-type="string">
            <text:p>-</text:p>
          </table:table-cell>
          <table:table-cell table:style-name="ce8" office:value-type="float" office:value="1621555000">
            <text:p>1.621.555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55.866.000; 2012: euro -1.425.000; 2013: euro -2.471.000</text:p>
          </table:table-cell>
          <table:table-cell table:style-name="ce13" office:value-type="string">
            <text:p>Direttore Generale: </text:p>
            <text:p>Dott. Angelo Tanese</text:p>
            <text:p>euro 150.288,96</text:p>
          </table:table-cell>
          <table:table-cell table:style-name="ce14" office:value-type="string">
            <text:p><text:a xlink:href="https://www.regione.lazio.it/sites/default/files/amministrazione-trasparente/tbl_enti_pubblici_dipendenti/RME_TANESE_16_04_2015.pdf">https://www.regione.lazio.it/sites/default/files/amministrazione-trasparente/tbl_enti_pubblici_dipendenti/RME_TANESE_16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RME_TANESE_16_04_2015.pdf">https://www.regione.lazio.it/sites/default/files/amministrazione-trasparente/tbl_enti_pubblici_dipendenti/RME_TANESE_16_04_2015.pdf</text:a></text:p>
          </table:table-cell>
          <table:table-cell table:style-name="ce17" office:value-type="string">
            <text:p><text:a xlink:href="http://www.asl-rme.it/index.php?p=2242">http://www.asl-rme.it/index.php?p=2242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.S.L. ROMA 4 (Ex Roma F)</text:p>
          </table:table-cell>
          <table:table-cell table:style-name="ce5" office:value-type="string">
            <text:p>-</text:p>
          </table:table-cell>
          <table:table-cell table:style-name="ce8" office:value-type="float" office:value="492214000">
            <text:p>492.214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19.337.000; 2012: euro 105.000; 2013: euro -1.232.000</text:p>
          </table:table-cell>
          <table:table-cell table:style-name="ce13" office:value-type="string">
            <text:p>Direttore Generale: </text:p>
            <text:p>Dott. Giuseppe Quintavalle</text:p>
            <text:p>euro 144.091,47</text:p>
          </table:table-cell>
          <table:table-cell table:style-name="ce14" office:value-type="string">
            <text:p><text:a xlink:href="https://www.regione.lazio.it/sites/default/files/amministrazione-trasparente/tbl_enti_pubblici_dipendenti/RMF_DEGRASSI_QUINTAVALLE_15_04_2015.pdf">https://www.regione.lazio.it/sites/default/files/amministrazione-trasparente/tbl_enti_pubblici_dipendenti/RMF_DEGRASSI_QUINTAVALLE_15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RMF_DEGRASSI_QUINTAVALLE_15_04_2015.pdf">https://www.regione.lazio.it/sites/default/files/amministrazione-trasparente/tbl_enti_pubblici_dipendenti/RMF_DEGRASSI_QUINTAVALLE_15_04_2015.pdf</text:a></text:p>
          </table:table-cell>
          <table:table-cell table:style-name="ce17" office:value-type="string">
            <text:p><text:a xlink:href="http://www.aslrmf.it/joomla/index.php/amministrazione-trasparente">http://www.aslrmf.it/joomla/index.php/amministrazione-trasparente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.S.L. ROMA 5 (Ex Roma G)</text:p>
          </table:table-cell>
          <table:table-cell table:style-name="ce5" office:value-type="string">
            <text:p>-</text:p>
          </table:table-cell>
          <table:table-cell table:style-name="ce8" office:value-type="float" office:value="861617000">
            <text:p>861.617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9.404.000; 2012: euro -23.480.000; 2013: euro -5.853.000</text:p>
          </table:table-cell>
          <table:table-cell table:style-name="ce13" office:value-type="string">
            <text:p>Direttore Generale: </text:p>
            <text:p>Dott. Giuseppe Caroli</text:p>
            <text:p>euro 151.838,33</text:p>
          </table:table-cell>
          <table:table-cell table:style-name="ce14" office:value-type="string">
            <text:p><text:a xlink:href="https://www.regione.lazio.it/sites/default/files/amministrazione-trasparente/tbl_enti_pubblici_dipendenti/RMG_CAROLI_12_05_2015.pdf">https://www.regione.lazio.it/sites/default/files/amministrazione-trasparente/tbl_enti_pubblici_dipendenti/RMG_CAROLI_12_05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RMG_CAROLI_12_05_2015.pdf">https://www.regione.lazio.it/sites/default/files/amministrazione-trasparente/tbl_enti_pubblici_dipendenti/RMG_CAROLI_12_05_2015.pdf</text:a></text:p>
          </table:table-cell>
          <table:table-cell table:style-name="ce17" office:value-type="string">
            <text:p><text:a xlink:href="http://www.aslromag.info/web/albo-pretorio/amm-ne-trasparente">http://www.aslromag.info/web/albo-pretorio/amm-ne-trasparente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A.S.L. ROMA 6 (Ex Roma H)</text:p>
          </table:table-cell>
          <table:table-cell table:style-name="ce5" office:value-type="string">
            <text:p>-</text:p>
          </table:table-cell>
          <table:table-cell table:style-name="ce8" office:value-type="float" office:value="983575000">
            <text:p>983.575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56.922.000; 2012: euro -32.260.000; 2013: euro -7.202.000</text:p>
          </table:table-cell>
          <table:table-cell table:style-name="ce13" office:value-type="string">
            <text:p>Direttore Generale: </text:p>
            <text:p>Dott. Fabrizio D'Alba</text:p>
            <text:p>euro 153.387,70</text:p>
          </table:table-cell>
          <table:table-cell table:style-name="ce14" office:value-type="string">
            <text:p><text:a xlink:href="https://www.regione.lazio.it/sites/default/files/amministrazione-trasparente/tbl_enti_pubblici_dipendenti/RMH_D_ALBA_23_02_2015.pdf">https://www.regione.lazio.it/sites/default/files/amministrazione-trasparente/tbl_enti_pubblici_dipendenti/RMH_D_ALBA_23_02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RMH_D_ALBA_23_02_2015.pdf">https://www.regione.lazio.it/sites/default/files/amministrazione-trasparente/tbl_enti_pubblici_dipendenti/RMH_D_ALBA_23_02_2015.pdf</text:a></text:p>
          </table:table-cell>
          <table:table-cell table:style-name="ce17" office:value-type="string">
            <text:p><text:a xlink:href="http://www.aslromah.it/trasparenza_new/index.php">http://www.aslromah.it/trasparenza_new/index.php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.S.L. VITERBO</text:p>
          </table:table-cell>
          <table:table-cell table:style-name="ce5" office:value-type="string">
            <text:p>-</text:p>
          </table:table-cell>
          <table:table-cell table:style-name="ce8" office:value-type="float" office:value="590560000">
            <text:p>590.560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9.606.000; 2012: euro -6.259.000; 2013: euro -5.621.000</text:p>
          </table:table-cell>
          <table:table-cell table:style-name="ce13" office:value-type="string">
            <text:p>Commissario Straordinario:</text:p>
            <text:p>Dott. Luigi Macchitella </text:p>
            <text:p>euro 150.288,96</text:p>
          </table:table-cell>
          <table:table-cell table:style-name="ce14" office:value-type="string">
            <text:p><text:a xlink:href="https://www.regione.lazio.it/sites/default/files/amministrazione-trasparente/tbl_enti_pubblici_dipendenti/ASL_VITERBO_MACCHITELLA_02_01_2015.pdf">https://www.regione.lazio.it/sites/default/files/amministrazione-trasparente/tbl_enti_pubblici_dipendenti/ASL_VITERBO_MACCHITELLA_02_01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ASL_VITERBO_MACCHITELLA_02_01_2015.pdf">https://www.regione.lazio.it/sites/default/files/amministrazione-trasparente/tbl_enti_pubblici_dipendenti/ASL_VITERBO_MACCHITELLA_02_01_2015.pdf</text:a></text:p>
          </table:table-cell>
          <table:table-cell table:style-name="ce17" office:value-type="string">
            <text:p><text:a xlink:href="http://www.asl.vt.it/Trasparenza/base.php">http://www.asl.vt.it/Trasparenza/base.php</text:a></text:p>
          </table:table-cell>
          <table:table-cell table:style-name="ce19" office:value-type="date" office:date-value="2015-10-20">
            <text:p>20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.S.L. RIETI</text:p>
          </table:table-cell>
          <table:table-cell table:style-name="ce5" office:value-type="string">
            <text:p>-</text:p>
          </table:table-cell>
          <table:table-cell table:style-name="ce8" office:value-type="float" office:value="342551000">
            <text:p>342.551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12.936.000; 2012: euro -15.356.000; 2013: euro -4.391.000</text:p>
          </table:table-cell>
          <table:table-cell table:style-name="ce13" office:value-type="string">
            <text:p>Direttore Generale: </text:p>
            <text:p>Dott.ssa Laura Figorilli</text:p>
            <text:p>euro 150.288,95</text:p>
          </table:table-cell>
          <table:table-cell table:style-name="ce14" office:value-type="string">
            <text:p><text:a xlink:href="https://www.regione.lazio.it/sites/default/files/amministrazione-trasparente/tbl_enti_pubblici_dipendenti/ASL_RIETI_FIGORILLI_14_05_2015.pdf">https://www.regione.lazio.it/sites/default/files/amministrazione-trasparente/tbl_enti_pubblici_dipendenti/ASL_RIETI_FIGORILLI_14_05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ASL_RIETI_FIGORILLI_14_05_2015.pdf">https://www.regione.lazio.it/sites/default/files/amministrazione-trasparente/tbl_enti_pubblici_dipendenti/ASL_RIETI_FIGORILLI_14_05_2015.pdf</text:a></text:p>
          </table:table-cell>
          <table:table-cell table:style-name="ce17" office:value-type="string">
            <text:p><text:a xlink:href="http://www.asl.rieti.it/trasparenza/index.php">http://www.asl.rieti.it/trasparenza/index.php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.S.L. LATINA</text:p>
          </table:table-cell>
          <table:table-cell table:style-name="ce5" office:value-type="string">
            <text:p>-</text:p>
          </table:table-cell>
          <table:table-cell table:style-name="ce8" office:value-type="float" office:value="941459000">
            <text:p>941.459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39.195.000; 2012: euro -4.000; 2013: euro -3.329.000</text:p>
          </table:table-cell>
          <table:table-cell table:style-name="ce13" office:value-type="string">
            <text:p>Direttore Generale: </text:p>
            <text:p>Dott. Michele Caporossi</text:p>
            <text:p>euro 153.387,70</text:p>
          </table:table-cell>
          <table:table-cell table:style-name="ce14" office:value-type="string">
            <text:p><text:a xlink:href="https://www.regione.lazio.it/sites/default/files/amministrazione-trasparente/tbl_enti_pubblici_dipendenti/ASL_LATINA_CAPOROSSI_16_04_2015.pdf">https://www.regione.lazio.it/sites/default/files/amministrazione-trasparente/tbl_enti_pubblici_dipendenti/ASL_LATINA_CAPOROSSI_16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ASL_LATINA_CAPOROSSI_16_04_2015.pdf">https://www.regione.lazio.it/sites/default/files/amministrazione-trasparente/tbl_enti_pubblici_dipendenti/ASL_LATINA_CAPOROSSI_16_04_2015.pdf</text:a></text:p>
          </table:table-cell>
          <table:table-cell table:style-name="ce17" office:value-type="string">
            <text:p><text:a xlink:href="http://www.asl.latina.it/index.php/amministrazionetrasparente">http://www.asl.latina.it/index.php/amministrazionetrasparente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.S.L. FROSINONE</text:p>
          </table:table-cell>
          <table:table-cell table:style-name="ce5" office:value-type="string">
            <text:p>-</text:p>
          </table:table-cell>
          <table:table-cell table:style-name="ce8" office:value-type="float" office:value="850504000">
            <text:p>850.504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89.863.000; 2012: euro 4.000; 2013: euro -4.995.000</text:p>
          </table:table-cell>
          <table:table-cell table:style-name="ce13" office:value-type="string">
            <text:p>Direttore Generale: </text:p>
            <text:p>Prof.ssa Isabella Mastrobuono</text:p>
            <text:p>euro 154.937,07</text:p>
          </table:table-cell>
          <table:table-cell table:style-name="ce14" office:value-type="string">
            <text:p><text:a xlink:href="https://www.regione.lazio.it/sites/default/files/amministrazione-trasparente/tbl_enti_pubblici_dipendenti/ASL_FROSINONE_MASTROBUONO_29_04_2015.pdf">https://www.regione.lazio.it/sites/default/files/amministrazione-trasparente/tbl_enti_pubblici_dipendenti/ASL_FROSINONE_MASTROBUONO_29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ASL_FROSINONE_MASTROBUONO_29_04_2015.pdf">https://www.regione.lazio.it/sites/default/files/amministrazione-trasparente/tbl_enti_pubblici_dipendenti/ASL_FROSINONE_MASTROBUONO_29_04_2015.pdf</text:a></text:p>
          </table:table-cell>
          <table:table-cell table:style-name="ce17" office:value-type="string">
            <text:p><text:a xlink:href="http://www.asl.fr.it/amministrazione-trasparente">http://www.asl.fr.it/amministrazione-trasparente</text:a></text:p>
          </table:table-cell>
          <table:table-cell table:style-name="ce19" office:value-type="date" office:date-value="2015-10-20">
            <text:p>20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9">
          <table:table-cell table:style-name="ce2" office:value-type="string">
            <text:p>AZIENDA OSPEDALIERA S. CAMILLO FORLANINI</text:p>
          </table:table-cell>
          <table:table-cell table:style-name="ce5" office:value-type="string">
            <text:p>-</text:p>
          </table:table-cell>
          <table:table-cell table:style-name="ce8" office:value-type="float" office:value="479315000">
            <text:p>479.315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182.943.000; 2012: euro -135.456.000; 2013: euro -151.277.000</text:p>
          </table:table-cell>
          <table:table-cell table:style-name="ce13" office:value-type="string">
            <text:p>Direttore Generale: </text:p>
            <text:p>Dott. Antonio D'Urso</text:p>
            <text:p>euro 154.937,07</text:p>
          </table:table-cell>
          <table:table-cell table:style-name="ce14" office:value-type="string">
            <text:p><text:a xlink:href="https://www.regione.lazio.it/sites/default/files/amministrazione-trasparente/tbl_enti_pubblici_dipendenti/SAN_CAMILLO_D_URSO_16_02_2015.pdf">https://www.regione.lazio.it/sites/default/files/amministrazione-trasparente/tbl_enti_pubblici_dipendenti/SAN_CAMILLO_D_URSO_16_02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SAN_CAMILLO_D_URSO_16_02_2015.pdf">https://www.regione.lazio.it/sites/default/files/amministrazione-trasparente/tbl_enti_pubblici_dipendenti/SAN_CAMILLO_D_URSO_16_02_2015.pdf</text:a></text:p>
          </table:table-cell>
          <table:table-cell table:style-name="ce17" office:value-type="string">
            <text:p><text:a xlink:href="http://www.scamilloforlanini.rm.it/html/trasparenza/index.php">http://www.scamilloforlanini.rm.it/html/trasparenza/index.php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AZIENDA OSPEDALIERA S. GIOVANNI ADDOLORATA</text:p>
          </table:table-cell>
          <table:table-cell table:style-name="ce5" office:value-type="string">
            <text:p>-</text:p>
          </table:table-cell>
          <table:table-cell table:style-name="ce8" office:value-type="float" office:value="261154000">
            <text:p>261.154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94.069.000; 2012: euro -90.114.000; 2013: euro -102.292.000</text:p>
          </table:table-cell>
          <table:table-cell table:style-name="ce13" office:value-type="string">
            <text:p>Direttore Generale: </text:p>
            <text:p>Dott.ssa Ilde Coiro</text:p>
            <text:p>euro 151.838,33</text:p>
          </table:table-cell>
          <table:table-cell table:style-name="ce14" office:value-type="string">
            <text:p><text:a xlink:href="https://www.regione.lazio.it/sites/default/files/amministrazione-trasparente/tbl_enti_pubblici_dipendenti/SAN_GIOVANNI_COIRO_16_04_2015.pdf">https://www.regione.lazio.it/sites/default/files/amministrazione-trasparente/tbl_enti_pubblici_dipendenti/SAN_GIOVANNI_COIRO_16_04_20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SAN_GIOVANNI_COIRO_16_04_2015.pdf">https://www.regione.lazio.it/sites/default/files/amministrazione-trasparente/tbl_enti_pubblici_dipendenti/SAN_GIOVANNI_COIRO_16_04_2015.pdf</text:a></text:p>
          </table:table-cell>
          <table:table-cell table:style-name="ce17" office:value-type="string">
            <text:p><text:a xlink:href="http://www.hsangiovanni.roma.it/16-amministrazione-trasparente-1.html">http://www.hsangiovanni.roma.it/16-amministrazione-trasparente-1.html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AZIENDA OSPEDALIERA SAN FILIPPO NERI</text:p>
          </table:table-cell>
          <table:table-cell table:style-name="ce5" office:value-type="string">
            <text:p>-</text:p>
          </table:table-cell>
          <table:table-cell table:style-name="ce8" office:value-type="float" office:value="224929000">
            <text:p>224.929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102.903.000; 2012: euro -105.125.000; 2013: euro -96.791.000</text:p>
          </table:table-cell>
          <table:table-cell table:style-name="ce13" office:value-type="string">
            <text:p>Commissario Straordinario:</text:p>
            <text:p>Dott. Angelo Tanese </text:p>
            <text:p>euro 148.739,59</text:p>
          </table:table-cell>
          <table:table-cell table:style-name="ce15" office:value-type="string">
            <text:p>Dichiarazione sulla insussistenza di una delle cause di inconferibilità dell'incarico</text:p>
          </table:table-cell>
          <table:table-cell table:style-name="ce13" office:value-type="string">
            <text:p>Dichiarazione sulla insussistenza di una delle cause di incompatibilità al conferimento dell'incarico</text:p>
          </table:table-cell>
          <table:table-cell table:style-name="ce17" office:value-type="string">
            <text:p><text:a xlink:href="http://www.sanfilipponeri.roma.it/trasp.htm">http://www.sanfilipponeri.roma.it/trasp.htm</text:a></text:p>
          </table:table-cell>
          <table:table-cell table:style-name="ce19" office:value-type="date" office:date-value="2015-05-26">
            <text:p>26/05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POLICLINICO UMBERTO I^</text:p>
          </table:table-cell>
          <table:table-cell table:style-name="ce5" office:value-type="string">
            <text:p>-</text:p>
          </table:table-cell>
          <table:table-cell table:style-name="ce8" office:value-type="float" office:value="541208000">
            <text:p>541.208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80.486.000; 2012: euro -78.332.000; 2013: euro -77.273.000</text:p>
          </table:table-cell>
          <table:table-cell table:style-name="ce13" office:value-type="string">
            <text:p>Direttore Generale: </text:p>
            <text:p>Dott. Domenico Alessio</text:p>
            <text:p>euro 154.937,07</text:p>
          </table:table-cell>
          <table:table-cell table:style-name="ce15" office:value-type="string">
            <text:p>Dichiarazione sulla insussistenza di una delle cause di inconferibilità dell'incarico</text:p>
          </table:table-cell>
          <table:table-cell table:style-name="ce13" office:value-type="string">
            <text:p>Dichiarazione sulla insussistenza di una delle cause di incompatibilità al conferimento dell'incarico</text:p>
          </table:table-cell>
          <table:table-cell table:style-name="ce17" office:value-type="string">
            <text:p><text:a xlink:href="http://www.policlinicoumberto1.it/il-policlinico/amministrazione-trasparente.aspx">http://www.policlinicoumberto1.it/il-policlinico/amministrazione-trasparente.aspx</text:a></text:p>
          </table:table-cell>
          <table:table-cell table:style-name="ce19" office:value-type="date" office:date-value="2015-05-26">
            <text:p>26/05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I.F.O.</text:p>
          </table:table-cell>
          <table:table-cell table:style-name="ce5" office:value-type="string">
            <text:p>-</text:p>
          </table:table-cell>
          <table:table-cell table:style-name="ce8" office:value-type="float" office:value="197441000">
            <text:p>197.441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64.109.000; 2012: euro -59.744.000; 2013: -euro 54.434.000</text:p>
          </table:table-cell>
          <table:table-cell table:style-name="ce13" office:value-type="string">
            <text:p>Commissario Straordinario:</text:p>
            <text:p>Dott. Valerio Fabio Alberti</text:p>
            <text:p>euro 77.468,54</text:p>
          </table:table-cell>
          <table:table-cell table:style-name="ce15" office:value-type="string">
            <text:p>Dichiarazione sulla insussistenza di una delle cause di inconferibilità dell'incarico</text:p>
          </table:table-cell>
          <table:table-cell table:style-name="ce13" office:value-type="string">
            <text:p>Dichiarazione sulla insussistenza di una delle cause di incompatibilità al conferimento dell'incarico</text:p>
          </table:table-cell>
          <table:table-cell table:style-name="ce17" office:value-type="string">
            <text:p><text:a xlink:href="http://www.ifo.it/index/trasparenza.html">http://www.ifo.it/index/trasparenza.html</text:a></text:p>
          </table:table-cell>
          <table:table-cell table:style-name="ce19" office:value-type="date" office:date-value="2015-05-26">
            <text:p>26/05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I.N.M.I. LAZZARO SPALLANZANI</text:p>
          </table:table-cell>
          <table:table-cell table:style-name="ce5" office:value-type="string">
            <text:p>-</text:p>
          </table:table-cell>
          <table:table-cell table:style-name="ce8" office:value-type="float" office:value="117413000">
            <text:p>117.413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20.108.000; 2012: euro -11.037.000; 2013: euro -20.817.000</text:p>
          </table:table-cell>
          <table:table-cell table:style-name="ce13" office:value-type="string">
            <text:p>Commissario Straordinario:</text:p>
            <text:p>Dott. Valerio Fabio Alberti</text:p>
            <text:p>euro 77.468,54</text:p>
          </table:table-cell>
          <table:table-cell table:style-name="ce14" office:value-type="string">
            <text:p><text:a xlink:href="https://www.regione.lazio.it/sites/default/files/amministrazione-trasparente/tbl_enti_pubblici_dipendenti/IRCCS_Spallanzani_ALBERTI_.pdf">https://www.regione.lazio.it/sites/default/files/amministrazione-trasparente/tbl_enti_pubblici_dipendenti/IRCCS_Spallanzani_ALBERTI_.pdf</text:a></text:p>
          </table:table-cell>
          <table:table-cell table:style-name="ce14" office:value-type="string">
            <text:p><text:a xlink:href="https://www.regione.lazio.it/sites/default/files/amministrazione-trasparente/tbl_enti_pubblici_dipendenti/IRCCS_Spallanzani_ALBERTI_.pdf">https://www.regione.lazio.it/sites/default/files/amministrazione-trasparente/tbl_enti_pubblici_dipendenti/IRCCS_Spallanzani_ALBERTI_.pdf</text:a></text:p>
          </table:table-cell>
          <table:table-cell table:style-name="ce17" office:value-type="string">
            <text:p><text:a xlink:href="http://www.inmi.it/amministrazione_trasparente_home.html">http://www.inmi.it/amministrazione_trasparente_home.html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ZIENDA OSPEDALIERA S. ANDREA</text:p>
          </table:table-cell>
          <table:table-cell table:style-name="ce5" office:value-type="string">
            <text:p>-</text:p>
          </table:table-cell>
          <table:table-cell table:style-name="ce8" office:value-type="float" office:value="230881000">
            <text:p>230.881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47.909.000; 2012: euro -52.560.000; 2013: euro -56.935.000</text:p>
          </table:table-cell>
          <table:table-cell table:style-name="ce13" office:value-type="string">
            <text:p>Direttore Generale: </text:p>
            <text:p>Dott. Egisto Bianconi</text:p>
            <text:p>euro 148.739,59</text:p>
          </table:table-cell>
          <table:table-cell table:style-name="ce14" office:value-type="string">
            <text:p><text:a xlink:href="https://www.regione.lazio.it/sites/default/files/amministrazione-trasparente/tbl_enti_pubblici_dipendenti/AOS_S_ANDREA_BIANCONI_21_04_15.pdf">https://www.regione.lazio.it/sites/default/files/amministrazione-trasparente/tbl_enti_pubblici_dipendenti/AOS_S_ANDREA_BIANCONI_21_04_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AOS_S_ANDREA_BIANCONI_21_04_15.pdf">https://www.regione.lazio.it/sites/default/files/amministrazione-trasparente/tbl_enti_pubblici_dipendenti/AOS_S_ANDREA_BIANCONI_21_04_15.pdf</text:a></text:p>
          </table:table-cell>
          <table:table-cell table:style-name="ce17" office:value-type="string">
            <text:p><text:a xlink:href="https://www.ospedalesantandrea.it/index.php/amministrazione-trasparente-2">https://www.ospedalesantandrea.it/index.php/amministrazione-trasparente-2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ZIENDA POLICLINICO TOR VERGATA</text:p>
          </table:table-cell>
          <table:table-cell table:style-name="ce5" office:value-type="string">
            <text:p>-</text:p>
          </table:table-cell>
          <table:table-cell table:style-name="ce8" office:value-type="float" office:value="296045000">
            <text:p>296.045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euro -60.370.000; 2012: euro -57.115.000; 2013: euro -73.445.000</text:p>
          </table:table-cell>
          <table:table-cell table:style-name="ce13" office:value-type="string">
            <text:p>Direttore Generale: </text:p>
            <text:p>Dott.ssa Tiziana Frittelli</text:p>
            <text:p>euro 154.937,07</text:p>
          </table:table-cell>
          <table:table-cell table:style-name="ce15" office:value-type="string">
            <text:p>Dichiarazione sulla insussistenza di una delle cause di inconferibilità dell'incarico</text:p>
          </table:table-cell>
          <table:table-cell table:style-name="ce13" office:value-type="string">
            <text:p>Dichiarazione sulla insussistenza di una delle cause di incompatibilità al conferimento dell'incarico</text:p>
          </table:table-cell>
          <table:table-cell table:style-name="ce17" office:value-type="string">
            <text:p><text:a xlink:href="http://www.ptvonline.it/amministrazione_trasparente.asp">http://www.ptvonline.it/amministrazione_trasparente.asp</text:a></text:p>
          </table:table-cell>
          <table:table-cell table:style-name="ce19" office:value-type="date" office:date-value="2015-05-26">
            <text:p>26/05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.R.E.S. 118</text:p>
          </table:table-cell>
          <table:table-cell table:style-name="ce5" office:value-type="string">
            <text:p>-</text:p>
          </table:table-cell>
          <table:table-cell table:style-name="ce8" office:value-type="float" office:value="175072000">
            <text:p>175.072.000,00</text:p>
          </table:table-cell>
          <table:table-cell table:style-name="ce11" office:value-type="string">
            <text:p>1 (DG/CS)</text:p>
          </table:table-cell>
          <table:table-cell table:style-name="ce13" office:value-type="string">
            <text:p>2011: -7.991.000; 2012: -17.097.000; 2013: euro -29.698.000</text:p>
          </table:table-cell>
          <table:table-cell table:style-name="ce13" office:value-type="string">
            <text:p>Direttore Generale: </text:p>
            <text:p>Dott.ssa Maria Paola Corradi</text:p>
            <text:p>euro 151.528,45</text:p>
          </table:table-cell>
          <table:table-cell table:style-name="ce14" office:value-type="string">
            <text:p><text:a xlink:href="https://www.regione.lazio.it/sites/default/files/amministrazione-trasparente/tbl_enti_pubblici_dipendenti/ARES_Corradi_15_4_15.pdf">https://www.regione.lazio.it/sites/default/files/amministrazione-trasparente/tbl_enti_pubblici_dipendenti/ARES_Corradi_15_4_15.pdf</text:a></text:p>
          </table:table-cell>
          <table:table-cell table:style-name="ce14" office:value-type="string">
            <text:p><text:a xlink:href="https://www.regione.lazio.it/sites/default/files/amministrazione-trasparente/tbl_enti_pubblici_dipendenti/ARES_Corradi_15_4_15.pdf">https://www.regione.lazio.it/sites/default/files/amministrazione-trasparente/tbl_enti_pubblici_dipendenti/ARES_Corradi_15_4_15.pdf</text:a></text:p>
          </table:table-cell>
          <table:table-cell table:style-name="ce17" office:value-type="string">
            <text:p><text:a xlink:href="http://www.ares118.it/trasparenza.html">http://www.ares118.it/trasparenza.html</text:a></text:p>
          </table:table-cell>
          <table:table-cell table:style-name="ce19" office:value-type="date" office:date-value="2015-10-19">
            <text:p>19/10/2015</text:p>
          </table:table-cell>
          <table:table-cell table:style-name="ce12" office:value-type="string">
            <text:p>DIREZIONE REGIONALE SALUTE E POLITICHE SOCIALI</text:p>
          </table:table-cell>
          <table:table-cell table:number-columns-repeated="1013"/>
        </table:table-row>
        <table:table-row table:style-name="ro12">
          <table:table-cell table:style-name="ce3" office:value-type="string">
            <text:p>A.R.T. - Agenzia Regionale per i trapianti e le patologie connesse</text:p>
          </table:table-cell>
          <table:table-cell table:style-name="ce6" office:value-type="string">
            <text:p>-</text:p>
          </table:table-cell>
          <table:table-cell table:style-name="ce9" office:value-type="float" office:value="3883389.94">
            <text:p>3.883.389,94</text:p>
          </table:table-cell>
          <table:table-cell table:style-name="ce12" office:value-type="string">
            <text:p>nessun rappresentante</text:p>
          </table:table-cell>
          <table:table-cell table:style-name="ce12" office:value-type="string">
            <text:p>2013: euro 523.358,25; 2012: euro 152.739,71; 2011: euro 583.380,23</text:p>
          </table:table-cell>
          <table:table-cell table:style-name="ce12" office:value-type="string">
            <text:p>n. 1 Commissario Straordinario - Compenso annuo 2013: euro 32.459,84</text:p>
          </table:table-cell>
          <table:table-cell table:number-columns-repeated="2" table:style-name="ce12" office:value-type="string">
            <text:p>Si dichiara che non sussistono cause di incompatibilità</text:p>
          </table:table-cell>
          <table:table-cell table:style-name="ce17" office:value-type="string">
            <text:p><text:a xlink:href="http://www.agenziatrapiantilazio.it/amministrazione">http://www.agenziatrapiantilazio.it/amministrazione</text:a></text:p>
          </table:table-cell>
          <table:table-cell table:style-name="ce19" office:value-type="date" office:date-value="2015-02-19">
            <text:p>19/02/2015</text:p>
          </table:table-cell>
          <table:table-cell table:style-name="ce12" office:value-type="string">
            <text:p>DIREZIONE REGIONALE SALUTE E POLITICHE SOCIALI</text:p>
          </table:table-cell>
          <table:table-cell table:style-name="ce22" table:number-columns-repeated="1013"/>
        </table:table-row>
        <table:table-row table:style-name="ro13">
          <table:table-cell table:style-name="ce2" office:value-type="string">
            <text:p>Istituto Zooprofilattico delle Regioni Lazio e Toscana</text:p>
          </table:table-cell>
          <table:table-cell table:style-name="ce7" office:value-type="percentage" office:value="0.5">
            <text:p>50%</text:p>
          </table:table-cell>
          <table:table-cell table:style-name="ce10" office:value-type="float" office:value="1290000">
            <text:p>1.290.000,00</text:p>
          </table:table-cell>
          <table:table-cell table:style-name="ce13" office:value-type="string">
            <text:p>Consiglio di Amministrazione: <text:s text:c="20"/><text:s text:c="23"/>Corsi Emiliano euro 13,556,97; Coccia Federico euro 13,556,97; Revisore designato dalla Regione Lazio; Presidente Masci Giuliano euro 18.111,00</text:p>
          </table:table-cell>
          <table:table-cell table:style-name="ce13" office:value-type="string">
            <text:p>2010 euro 40.107,00; 2011 euro 197.851,00; 2012 euro 637.739,00</text:p>
          </table:table-cell>
          <table:table-cell table:style-name="ce13" office:value-type="string">
            <text:p>Direttore Generale <text:s text:c="25"/>Rosati Remo euro 150.937,00</text:p>
          </table:table-cell>
          <table:table-cell table:style-name="ce15" office:value-type="string">
            <text:p>Dichiarazione sulla insussistenza di una delle cause di inconferibilità dell'incarico</text:p>
          </table:table-cell>
          <table:table-cell table:style-name="ce13" office:value-type="string">
            <text:p>Dichiarazione sulla insussistenza di una delle cause di incompatibilità al conferimento dell'incarico</text:p>
          </table:table-cell>
          <table:table-cell table:style-name="ce17" office:value-type="string">
            <text:p><text:a xlink:href="http://www.izslt.it/izslt/modules/trasparenza/index.php">http://www.izslt.it/izslt/modules/trasparenza/index.php</text:a></text:p>
          </table:table-cell>
          <table:table-cell table:style-name="ce20" office:value-type="date" office:date-value="2014-05-15">
            <text:p>15/05/2014</text:p>
          </table:table-cell>
          <table:table-cell table:style-name="ce12" office:value-type="string">
            <text:p>DIREZIONE REGIONALE SALUTE E POLITICHE SOCIALI</text:p>
          </table:table-cell>
          <table:table-cell table:style-name="ce23" table:number-columns-repeated="1013"/>
        </table:table-row>
        <table:table-row table:style-name="ro14" table:number-rows-repeated="11">
          <table:table-cell table:number-columns-repeated="8"/>
          <table:table-cell table:style-name="ce18" table:number-columns-repeated="2"/>
          <table:table-cell table:number-columns-repeated="101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NTI_PARCO_22022016" table:style-name="ta1" table:print-ranges="ENTI_PARCO_22022016.A1:ENTI_PARCO_22022016.K14"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6" table:default-cell-style-name="ce27"/>
        <table:table-column table:style-name="co4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2" table:number-columns-repeated="1013" table:default-cell-style-name="ce4"/>
        <table:table-header-rows>
          <table:table-row table:style-name="ro15">
            <table:table-cell table:style-name="ce1" office:value-type="string">
              <text:p>1) <text:s/>ragione sociale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3) <text:s/>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. Dichiarazione sulla insussistenza di una delle cause di inconferibilità dell'incarico</text:p>
            </table:table-cell>
            <table:table-cell table:style-name="ce1" office:value-type="string">
              <text:p>6B. Dichiarazione sulla insussistenza di una delle cause di incompatibilità al conferimento dell'incarico</text:p>
            </table:table-cell>
            <table:table-cell table:style-name="ce16" office:value-type="string">
              <text:p>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16" office:value-type="string">
              <text:p>Data di aggiornamento</text:p>
            </table:table-cell>
            <table:table-cell table:style-name="ce16" office:value-type="string">
              <text:p>Direzione competente</text:p>
            </table:table-cell>
            <table:table-cell table:style-name="ce21" table:number-columns-repeated="1013"/>
          </table:table-row>
        </table:table-header-rows>
        <table:table-row table:style-name="ro16">
          <table:table-cell table:style-name="ce2" office:value-type="string">
            <text:p>Ente RomaNatura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6"/>
          <table:table-cell table:style-name="ce28" table:number-columns-repeated="2"/>
          <table:table-cell table:style-name="ce29" office:value-type="string">
            <text:p><text:a xlink:href="http://www.gazzettaamministrativa.it/opencms/opencms/_gazzetta_amministrativa/amministrazione_trasparente/_lazio/_ente_regionale_roma_natura">http://www.gazzettaamministrativa.it/opencms/opencms/_gazzetta_amministrativa/amministrazione_trasparente/_lazio/_ente_regionale_roma_natura</text:a></text:p>
          </table:table-cell>
          <table:table-cell table:style-name="ce19" office:value-type="date" office:date-value="2014-05-14">
            <text:p>14/05/2014</text:p>
          </table:table-cell>
          <table:table-cell table:style-name="ce31"/>
          <table:table-cell table:number-columns-repeated="1013"/>
        </table:table-row>
        <table:table-row table:style-name="ro17">
          <table:table-cell table:style-name="ce2" office:value-type="string">
            <text:p>Ente Parco Naturale Regionale Monti Lucretili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 Giovanni Vassallo</text:p>
          </table:table-cell>
          <table:table-cell table:style-name="ce17" table:number-columns-repeated="2"/>
          <table:table-cell table:style-name="ce17" office:value-type="string">
            <text:p><text:a xlink:href="http://www.parcolucretili.it/">http://www.parcolucretili.it/</text:a></text:p>
          </table:table-cell>
          <table:table-cell table:style-name="ce19" office:value-type="date" office:date-value="2009-12-02">
            <text:p>02/12/2009</text:p>
          </table:table-cell>
          <table:table-cell table:style-name="ce31"/>
          <table:table-cell table:number-columns-repeated="1013"/>
        </table:table-row>
        <table:table-row table:style-name="ro18">
          <table:table-cell table:style-name="ce2" office:value-type="string">
            <text:p>Ente Regionale Parco dei Monti Aurunci</text:p>
          </table:table-cell>
          <table:table-cell table:style-name="ce25"/>
          <table:table-cell table:style-name="ce26"/>
          <table:table-cell table:style-name="ce25"/>
          <table:table-cell table:style-name="ce13" table:number-columns-repeated="2"/>
          <table:table-cell table:style-name="ce17" table:number-columns-repeated="2"/>
          <table:table-cell table:style-name="ce29" office:value-type="string">
            <text:p><text:a xlink:href="http://www.gazzettaamministrativa.it/opencms/opencms/_gazzetta_amministrativa/amministrazione_trasparente/_lazio/_parco_dei_monti_aurunci">http://www.gazzettaamministrativa.it/opencms/opencms/_gazzetta_amministrativa/amministrazione_trasparente/_lazio/_parco_dei_monti_aurunci</text:a></text:p>
          </table:table-cell>
          <table:table-cell table:style-name="ce19" office:value-type="date" office:date-value="2014-05-14">
            <text:p>14/05/2014</text:p>
          </table:table-cell>
          <table:table-cell table:style-name="ce31"/>
          <table:table-cell table:number-columns-repeated="1013"/>
        </table:table-row>
        <table:table-row table:style-name="ro19">
          <table:table-cell table:style-name="ce2" office:value-type="string">
            <text:p>Parco Naturale Regionale dei Monti Simbruini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Maurizio Lucidi </text:p>
          </table:table-cell>
          <table:table-cell table:style-name="ce17" table:number-columns-repeated="2"/>
          <table:table-cell table:style-name="ce17" office:value-type="string">
            <text:p><text:a xlink:href="http://www.gazzettaamministrativa.it/opencms/opencms/_gazzetta_amministrativa/amministrazione_trasparente/_lazio/_parco_naturale_regionale_dei_monti_simbruini">http://www.gazzettaamministrativa.it/opencms/opencms/_gazzetta_amministrativa/amministrazione_trasparente/_lazio/_parco_naturale_regionale_dei_monti_simbruini</text:a></text:p>
          </table:table-cell>
          <table:table-cell table:style-name="ce30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24" office:value-type="string">
            <text:p>Parco Regionale di Bracciano Martignano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 Stefano Stefanelli </text:p>
          </table:table-cell>
          <table:table-cell table:style-name="ce17" table:number-columns-repeated="2"/>
          <table:table-cell table:style-name="ce17" office:value-type="string">
            <text:p><text:a xlink:href="http://www.gazzettaamministrativa.it/opencms/opencms/_gazzetta_amministrativa/amministrazione_trasparente/_lazio/_parco_regionale_di_bracciano-Martignano/">http://www.gazzettaamministrativa.it/opencms/opencms/_gazzetta_amministrativa/amministrazione_trasparente/_lazio/_parco_regionale_di_bracciano-Martignano/</text:a></text:p>
          </table:table-cell>
          <table:table-cell table:style-name="ce19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2" office:value-type="string">
            <text:p>Ente Parco Naturale Regionale di Veio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 Massimo Pezzella</text:p>
          </table:table-cell>
          <table:table-cell table:style-name="ce17" table:number-columns-repeated="2"/>
          <table:table-cell table:style-name="ce17" office:value-type="string">
            <text:p><text:a xlink:href="http://www.parcodiveio.it/amministrazione-trasparente/">http://www.parcodiveio.it/amministrazione-trasparente/</text:a></text:p>
          </table:table-cell>
          <table:table-cell table:style-name="ce19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20">
          <table:table-cell table:style-name="ce2" office:value-type="string">
            <text:p>Ente Naturale Parco Regionale dei Castelli Romani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 <text:s/>Matteo Mauro Orciuoli</text:p>
          </table:table-cell>
          <table:table-cell table:style-name="ce17" table:number-columns-repeated="2"/>
          <table:table-cell table:style-name="ce17" office:value-type="string">
            <text:p><text:a xlink:href="http://www.gazzettaamministrativa.it/opencms/opencms/_gazzetta_amministrativa/amministrazione_trasparente/_lazio/_parco_regionale_dei_castelli_romani">http://www.gazzettaamministrativa.it/opencms/opencms/_gazzetta_amministrativa/amministrazione_trasparente/_lazio/_parco_regionale_dei_castelli_romani</text:a></text:p>
          </table:table-cell>
          <table:table-cell table:style-name="ce19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17">
          <table:table-cell table:style-name="ce2" office:value-type="string">
            <text:p>Parco Regionale dell'Appia Antica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 Federico Berardi</text:p>
          </table:table-cell>
          <table:table-cell table:style-name="ce17" table:number-columns-repeated="2"/>
          <table:table-cell table:style-name="ce17" office:value-type="string">
            <text:p><text:a xlink:href="http://www.gazzettaamministrativa.it/opencms/opencms/_gazzetta_amministrativa/amministrazione_trasparente/_lazio/_ente_parco_regionale_dell__appia_antica/">http://www.gazzettaamministrativa.it/opencms/opencms/_gazzetta_amministrativa/amministrazione_trasparente/_lazio/_ente_parco_regionale_dell__appia_antica/</text:a></text:p>
          </table:table-cell>
          <table:table-cell table:style-name="ce19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21">
          <table:table-cell table:style-name="ce2" office:value-type="string">
            <text:p>Ente Parco Riviera di Ulisse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 Cosmo Mitrano</text:p>
          </table:table-cell>
          <table:table-cell table:style-name="ce17" table:number-columns-repeated="2"/>
          <table:table-cell table:style-name="ce17" office:value-type="string">
            <text:p><text:a xlink:href="http://www.parchilazio.it/amministrazione_trasparente-1-rivieradiulisse">http://www.parchilazio.it/amministrazione_trasparente-1-rivieradiulisse</text:a></text:p>
          </table:table-cell>
          <table:table-cell table:style-name="ce19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22">
          <table:table-cell table:style-name="ce2" office:value-type="string">
            <text:p>Riserva Naturale Monte Navegna e Monte Cervia</text:p>
          </table:table-cell>
          <table:table-cell table:style-name="ce25"/>
          <table:table-cell table:style-name="ce26"/>
          <table:table-cell table:style-name="ce25"/>
          <table:table-cell table:style-name="ce13" table:number-columns-repeated="2"/>
          <table:table-cell table:style-name="ce17" table:number-columns-repeated="2"/>
          <table:table-cell table:style-name="ce17" office:value-type="string">
            <text:p><text:a xlink:href="http://www.navegnacervia.it/trasparenza.asp">http://www.navegnacervia.it/trasparenza.asp</text:a></text:p>
          </table:table-cell>
          <table:table-cell table:style-name="ce19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17">
          <table:table-cell table:style-name="ce2" office:value-type="string">
            <text:p>Ente Parco Naturale Regionale dei Monti Ausoni e Lago di Fondi 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 Federico Carnevale</text:p>
          </table:table-cell>
          <table:table-cell table:style-name="ce17" table:number-columns-repeated="2"/>
          <table:table-cell table:style-name="ce17" office:value-type="string">
            <text:p><text:a xlink:href="http://www.gazzettaamministrativa.it/opencms/opencms/_gazzetta_amministrativa/amministrazione_trasparente/_lazio/_parco_regionale_naturale_monti_ausoni_e_lago_di_fondi">http://www.gazzettaamministrativa.it/opencms/opencms/_gazzetta_amministrativa/amministrazione_trasparente/_lazio/_parco_regionale_naturale_monti_ausoni_e_lago_di_fondi</text:a></text:p>
          </table:table-cell>
          <table:table-cell table:style-name="ce19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23">
          <table:table-cell table:style-name="ce2" office:value-type="string">
            <text:p>Riserva Naturale Regionale Nazzano Tevere-Farfa 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Presidente - Lucia Ambrogi</text:p>
          </table:table-cell>
          <table:table-cell table:style-name="ce17" table:number-columns-repeated="2"/>
          <table:table-cell table:style-name="ce17" office:value-type="string">
            <text:p><text:a xlink:href="http://www.gazzettaamministrativa.it/opencms/opencms/_gazzetta_amministrativa/amministrazione_trasparente/_lazio/_riserva_naturale_regionale_nazzano_tevere_farfa">http://www.gazzettaamministrativa.it/opencms/opencms/_gazzetta_amministrativa/amministrazione_trasparente/_lazio/_riserva_naturale_regionale_nazzano_tevere_farfa</text:a></text:p>
          </table:table-cell>
          <table:table-cell table:style-name="ce19" office:value-type="date" office:date-value="2014-05-15">
            <text:p>15/05/2014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2" office:value-type="string">
            <text:p>Ente Regionale Monte Cimini - Riserva Naturale Lago di Vico</text:p>
          </table:table-cell>
          <table:table-cell table:style-name="ce25"/>
          <table:table-cell table:style-name="ce26"/>
          <table:table-cell table:style-name="ce25"/>
          <table:table-cell table:style-name="ce13"/>
          <table:table-cell table:style-name="ce13" office:value-type="string">
            <text:p>Commissario straordinario - Daniela Boltrini</text:p>
          </table:table-cell>
          <table:table-cell table:style-name="ce17" table:number-columns-repeated="2"/>
          <table:table-cell table:style-name="ce17" office:value-type="string">
            <text:p><text:a xlink:href="http://www.parchilazio.it/amministrazione_trasparente-24-ente_commissariato">http://www.parchilazio.it/amministrazione_trasparente-24-ente_commissariato</text:a></text:p>
          </table:table-cell>
          <table:table-cell table:style-name="ce19" office:value-type="date" office:date-value="2014-01-17">
            <text:p>17/01/2014</text:p>
          </table:table-cell>
          <table:table-cell table:style-name="ce31"/>
          <table:table-cell table:number-columns-repeated="1013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LTRI_ENTI_22022016" table:style-name="ta2" table:print-ranges="ALTRI_ENTI_22022016.A1:ALTRI_ENTI_22022016.K8">
        <table:table-column table:style-name="co1" table:default-cell-style-name="ce4"/>
        <table:table-column table:style-name="co3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6" table:default-cell-style-name="ce4"/>
        <table:table-column table:style-name="co22" table:default-cell-style-name="ce4"/>
        <table:table-column table:style-name="co9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2" table:number-columns-repeated="1013" table:default-cell-style-name="ce4"/>
        <table:table-header-rows>
          <table:table-row table:style-name="ro24">
            <table:table-cell table:style-name="ce1" office:value-type="string">
              <text:p>1) <text:s/>ragione sociale</text:p>
            </table:table-cell>
            <table:table-cell table:style-name="ce1" office:value-type="string">
              <text:p>2) misura dell'eventuale partecipazione dell'amministrazione</text:p>
            </table:table-cell>
            <table:table-cell table:style-name="ce1" office:value-type="string">
              <text:p>3) <text:s/>onere complessivo a qualsiasi titolo gravante per l'anno sul bilancio dell'amministrazione (in euro)</text:p>
            </table:table-cell>
            <table:table-cell table:style-name="ce1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" office:value-type="string">
              <text:p>5) risultati di bilancio degli ultimi tre esercizi finanziari</text:p>
            </table:table-cell>
            <table:table-cell table:style-name="ce1" office:value-type="string">
              <text:p>6) incarichi di amministratore dell'ente e relativo trattamento economico complessivo</text:p>
            </table:table-cell>
            <table:table-cell table:style-name="ce1" office:value-type="string">
              <text:p>6A. Dichiarazione sulla insussistenza di una delle cause di inconferibilità dell'incarico</text:p>
            </table:table-cell>
            <table:table-cell table:style-name="ce1" office:value-type="string">
              <text:p>6B. Dichiarazione sulla insussistenza di una delle cause di incompatibilità al conferimento dell'incarico</text:p>
            </table:table-cell>
            <table:table-cell table:style-name="ce16" office:value-type="string">
              <text:p>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16" office:value-type="string">
              <text:p>Data di aggiornamento</text:p>
            </table:table-cell>
            <table:table-cell table:style-name="ce16" office:value-type="string">
              <text:p>Direzione competente</text:p>
            </table:table-cell>
            <table:table-cell table:style-name="ce21" table:number-columns-repeated="1013"/>
          </table:table-row>
        </table:table-header-rows>
        <table:table-row table:style-name="ro25">
          <table:table-cell table:style-name="ce32" office:value-type="string">
            <text:p>A.RE.MOL. - Agenzia Regionale Mobilità</text:p>
          </table:table-cell>
          <table:table-cell table:style-name="ce33"/>
          <table:table-cell table:style-name="ce35"/>
          <table:table-cell table:style-name="ce33"/>
          <table:table-cell table:style-name="ce38" table:number-columns-repeated="2"/>
          <table:table-cell table:style-name="ce39" table:number-columns-repeated="3"/>
          <table:table-cell table:style-name="ce20" office:value-type="date" office:date-value="2011-06-07">
            <text:p>07/06/2011</text:p>
          </table:table-cell>
          <table:table-cell table:style-name="ce6" office:value-type="string">
            <text:p>nd</text:p>
          </table:table-cell>
          <table:table-cell/>
          <table:table-cell table:style-name="ce41"/>
          <table:table-cell table:number-columns-repeated="1011"/>
        </table:table-row>
        <table:table-row table:style-name="ro26">
          <table:table-cell table:style-name="ce32" office:value-type="string">
            <text:p>A.R.P.A. - Agenzia Regionale Protezione Ambientale</text:p>
          </table:table-cell>
          <table:table-cell table:style-name="ce33"/>
          <table:table-cell table:style-name="ce35"/>
          <table:table-cell table:style-name="ce33"/>
          <table:table-cell table:style-name="ce38" table:number-columns-repeated="2"/>
          <table:table-cell table:style-name="ce39" table:number-columns-repeated="2"/>
          <table:table-cell table:style-name="ce39" office:value-type="string">
            <text:p><text:a xlink:href="http://www.arpalazio.gov.it/amministrazione/">http://www.arpalazio.gov.it/amministrazione/</text:a></text:p>
          </table:table-cell>
          <table:table-cell table:style-name="ce20" office:value-type="date" office:date-value="2014-05-14">
            <text:p>14/05/2014</text:p>
          </table:table-cell>
          <table:table-cell table:style-name="ce6" office:value-type="string">
            <text:p>nd</text:p>
          </table:table-cell>
          <table:table-cell table:number-columns-repeated="1013"/>
        </table:table-row>
        <table:table-row table:style-name="ro27">
          <table:table-cell table:style-name="ce32" office:value-type="string">
            <text:p>A.R.S.I.A.L. - Agenzia Regionale Sviluppo Innovazione Agricoltura Lazio</text:p>
          </table:table-cell>
          <table:table-cell table:style-name="ce7" office:value-type="percentage" office:value="1">
            <text:p>100%</text:p>
          </table:table-cell>
          <table:table-cell table:style-name="ce6" office:value-type="string">
            <text:p>per il 2015 euro 16.300,00 legge regionale 18/2014 "Bilancio di previsione finanziario della Regione Lazio 2015-2017"</text:p>
          </table:table-cell>
          <table:table-cell table:style-name="ce6" office:value-type="string">
            <text:p>la legge regionale n.7/2014 prevede un Amministratore Unico</text:p>
          </table:table-cell>
          <table:table-cell table:style-name="ce6" office:value-type="string">
            <text:p>esercizio anno 2012 avanzo euro 5.534.703,78; esercizio anno 2013 avanzo euro -7.010.666,37; esercizio anno 2014 avanzo euro -806.332,12</text:p>
          </table:table-cell>
          <table:table-cell table:style-name="ce6" office:value-type="string">
            <text:p>il compenso <text:s/>onnicomprensivo dell'Amministratore Unico è stabilito in euro 130.000,00 l'anno </text:p>
          </table:table-cell>
          <table:table-cell table:style-name="ce6" office:value-type="string">
            <text:p>dichiarazione rilasciata il 19 novembre 2015</text:p>
          </table:table-cell>
          <table:table-cell table:style-name="ce6" office:value-type="string">
            <text:p>dichiarazione rilasciata il 13 marzo 2015</text:p>
          </table:table-cell>
          <table:table-cell table:style-name="ce39" office:value-type="string">
            <text:p><text:a xlink:href="http://www.arsialweb.it/cms/index.php?option=com_docman&amp;task=cat_view&amp;gid=442&amp;&amp;Itemid=100">http://www.arsialweb.it/cms/index.php?option=com_docman&amp;task=cat_view&amp;gid=442&amp;&amp;Itemid=100</text:a></text:p>
          </table:table-cell>
          <table:table-cell table:style-name="ce20" office:value-type="date" office:date-value="2015-11-25">
            <text:p>25/11/2015</text:p>
          </table:table-cell>
          <table:table-cell table:style-name="ce6" office:value-type="string">
            <text:p>DIREZIONE REGIONALE AGRICOLTURA E SVILUPPO RURALE, CACCIA E PESCA</text:p>
          </table:table-cell>
          <table:table-cell table:number-columns-repeated="1013"/>
        </table:table-row>
        <table:table-row table:style-name="ro9">
          <table:table-cell table:style-name="ce32" office:value-type="string">
            <text:p>Istituto Regionale di Studi Giuridici del Lazio "A.C. Jemolo"</text:p>
          </table:table-cell>
          <table:table-cell table:style-name="ce5"/>
          <table:table-cell table:style-name="ce36"/>
          <table:table-cell table:style-name="ce5"/>
          <table:table-cell table:style-name="ce6" table:number-columns-repeated="2"/>
          <table:table-cell table:style-name="ce39" table:number-columns-repeated="2"/>
          <table:table-cell table:style-name="ce39" office:value-type="string">
            <text:p><text:a xlink:href="http://www.jemolo.it/jemolo/?vw=trasparenza">http://www.jemolo.it/jemolo/?vw=trasparenza</text:a></text:p>
          </table:table-cell>
          <table:table-cell table:style-name="ce20" office:value-type="date" office:date-value="2014-05-14">
            <text:p>14/05/2014</text:p>
          </table:table-cell>
          <table:table-cell table:style-name="ce6" office:value-type="string">
            <text:p>nd</text:p>
          </table:table-cell>
          <table:table-cell table:number-columns-repeated="1013"/>
        </table:table-row>
        <table:table-row table:style-name="ro28">
          <table:table-cell table:style-name="ce32" office:value-type="string">
            <text:p>LAZIODISU</text:p>
          </table:table-cell>
          <table:table-cell table:style-name="ce34" office:value-type="string">
            <text:p>Nessuna</text:p>
          </table:table-cell>
          <table:table-cell table:style-name="ce34" office:value-type="string">
            <text:p>19.825.000,00 € </text:p>
          </table:table-cell>
          <table:table-cell table:style-name="ce34" office:value-type="string">
            <text:p>Nessun rappresentante</text:p>
          </table:table-cell>
          <table:table-cell table:style-name="ce6" office:value-type="string">
            <text:p>2011: euro 23.509.271,26; 2012: euro 34.982.965,27; 2013: euro 37.093.337,84</text:p>
          </table:table-cell>
          <table:table-cell table:style-name="ce6" office:value-type="string">
            <text:p>Dott. Carmelo Ursino - Commissario Straordinario, indennità di carica pari a euro 7.311,57 mensili lordi</text:p>
          </table:table-cell>
          <table:table-cell table:style-name="ce39" office:value-type="string">
            <text:p><text:a xlink:href="https://www.regione.lazio.it/sites/default/files/amministrazione-trasparente/tbl_enti_pubblici_dipendenti/URSINO_dich_incoferibilit__incompatibilit_.pdf">https://www.regione.lazio.it/sites/default/files/amministrazione-trasparente/tbl_enti_pubblici_dipendenti/URSINO_dich_incoferibilit__incompatibilit_.pdf</text:a></text:p>
          </table:table-cell>
          <table:table-cell table:style-name="ce39" office:value-type="string">
            <text:p><text:a xlink:href="https://www.regione.lazio.it/sites/default/files/amministrazione-trasparente/tbl_enti_pubblici_dipendenti/URSINO_dich_incoferibilit__incompatibilit_.pdf">https://www.regione.lazio.it/sites/default/files/amministrazione-trasparente/tbl_enti_pubblici_dipendenti/URSINO_dich_incoferibilit__incompatibilit_.pdf</text:a></text:p>
          </table:table-cell>
          <table:table-cell table:style-name="ce40" office:value-type="string">
            <text:p><text:a xlink:href="http://www.laziodisu.it/amministrazione-trasparente/">http://www.laziodisu.it/amministrazione-trasparente/</text:a></text:p>
          </table:table-cell>
          <table:table-cell table:style-name="ce20" office:value-type="date" office:date-value="2015-03-27">
            <text:p>27/03/2015</text:p>
          </table:table-cell>
          <table:table-cell table:style-name="ce6" office:value-type="string">
            <text:p>DIREZIONE REGIONALE FORMAZIONE, RICERCA E INNOVAZIONE, SCUOLA E UNIVERSITA', DIRITTO ALLO STUDIO</text:p>
          </table:table-cell>
          <table:table-cell table:number-columns-repeated="1013"/>
        </table:table-row>
        <table:table-row table:style-name="ro29">
          <table:table-cell table:style-name="ce32" office:value-type="string">
            <text:p>A.S.A.P. Agenzia per lo Sviluppo delle Amministrazioni Pubbliche</text:p>
          </table:table-cell>
          <table:table-cell table:style-name="ce34" office:value-type="string">
            <text:p>SOCI FONDATORI: Regione Lazio e Istituto A.C. Jemolo</text:p>
          </table:table-cell>
          <table:table-cell table:style-name="ce34" office:value-type="string">
            <text:p>Onere complessivo 2013 euro <text:s/>1.957.275,00</text:p>
          </table:table-cell>
          <table:table-cell table:style-name="ce34" office:value-type="string">
            <text:p>Un rappresentante: Amministratore Unico - D.ssa Giuseppina Miccoli euro 70.000,00 lordi annui</text:p>
          </table:table-cell>
          <table:table-cell table:style-name="ce6" office:value-type="string">
            <text:p>2013: disavanzo euro -85.101,00; 2012: zero (pareggio di bilancio); 2011: zero (pareggio di bilancio)</text:p>
          </table:table-cell>
          <table:table-cell table:style-name="ce34" office:value-type="string">
            <text:p>nessuno</text:p>
          </table:table-cell>
          <table:table-cell table:style-name="ce39" office:value-type="string">
            <text:p><text:a xlink:href="https://www.regione.lazio.it/sites/default/files/amministrazione-trasparente/tbl_enti_pubblici_dipendenti/Dich_incompatibilit__ASAP_2014.pdf">https://www.regione.lazio.it/sites/default/files/amministrazione-trasparente/tbl_enti_pubblici_dipendenti/Dich_incompatibilit__ASAP_2014.pdf</text:a></text:p>
          </table:table-cell>
          <table:table-cell table:style-name="ce39" office:value-type="string">
            <text:p><text:a xlink:href="https://www.regione.lazio.it/sites/default/files/amministrazione-trasparente/tbl_enti_pubblici_dipendenti/Dich_incompatibilit__ASAP_2014.pdf">https://www.regione.lazio.it/sites/default/files/amministrazione-trasparente/tbl_enti_pubblici_dipendenti/Dich_incompatibilit__ASAP_2014.pdf</text:a></text:p>
          </table:table-cell>
          <table:table-cell table:style-name="ce39" office:value-type="string">
            <text:p><text:a xlink:href="http://www.asap.lazio.it/index.php?option=com_content&amp;view=article&amp;id=24&amp;Itemid=113">http://www.asap.lazio.it/index.php?option=com_content&amp;view=article&amp;id=24&amp;Itemid=113</text:a></text:p>
          </table:table-cell>
          <table:table-cell table:style-name="ce20" office:value-type="date" office:date-value="2015-02-19">
            <text:p>19/02/2015</text:p>
          </table:table-cell>
          <table:table-cell table:style-name="ce20" office:value-type="string">
            <text:p>nd</text:p>
          </table:table-cell>
          <table:table-cell table:number-columns-repeated="1013"/>
        </table:table-row>
        <table:table-row table:style-name="ro30">
          <table:table-cell table:style-name="ce32" office:value-type="string">
            <text:p>I.R.Vi.T. - Istituto Regionale per le Ville Tuscolane</text:p>
          </table:table-cell>
          <table:table-cell table:style-name="ce34" office:value-type="string">
            <text:p>Non è prevista partecipazione trattandosi di un ente pubblico dipendente</text:p>
          </table:table-cell>
          <table:table-cell table:style-name="ce37" office:value-type="currency" office:currency="EUR" office:value="165000">
            <text:p>€ 165.000,00</text:p>
          </table:table-cell>
          <table:table-cell table:style-name="ce34" office:value-type="string">
            <text:p>In base all'art. 3 della legge 43/1992 sono organi dell'Istituto: il  consiglio di amministrazione; il presidente; il comitato tecnico-scientifico;il collegio dei revisori. Tutti questi organi sono stati sostituiti fin dall'inizio da un commissario straordinario</text:p>
          </table:table-cell>
          <table:table-cell table:style-name="ce6" office:value-type="string">
            <text:p>2014: zero (pareggio di bilancio); 2013: euro 34.494,02; 2012: euro 3.123,53</text:p>
          </table:table-cell>
          <table:table-cell table:style-name="ce34" office:value-type="string">
            <text:p>Il Commissario straordinario avv. Marco Di Andrea nominato con decreto del Presidente n. T0031 del 3-2-2011 svolge le funzioni di amministratore e percepisce un trattamento economico complessivo di euro 34.580,16 annui</text:p>
          </table:table-cell>
          <table:table-cell table:number-columns-repeated="2" table:style-name="ce34" office:value-type="string">
            <text:p>La dichiarazione è stata pubblicata sul sito istituzionale</text:p>
          </table:table-cell>
          <table:table-cell table:style-name="ce39" office:value-type="string">
            <text:p><text:a xlink:href="http://www.irvit.it/amministrazione-trasparente.html">http://www.irvit.it/amministrazione-trasparente.html</text:a></text:p>
          </table:table-cell>
          <table:table-cell table:style-name="ce20" office:value-type="date" office:date-value="2015-11-23">
            <text:p>23/11/2015</text:p>
          </table:table-cell>
          <table:table-cell table:style-name="ce6" office:value-type="string">
            <text:p>DIREZIONE REGIONALE CULTURA E POLITICHE GIOVANILI</text:p>
          </table:table-cell>
          <table:table-cell table:number-columns-repeated="1013"/>
        </table:table-row>
        <table:table-row table:style-name="ro14" table:number-rows-repeated="104856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ONSORZI_22022016" table:style-name="ta1" table:print-ranges="CONSORZI_22022016.A1:CONSORZI_22022016.K6">
        <table:table-column table:style-name="co1" table:default-cell-style-name="ce4"/>
        <table:table-column table:style-name="co26" table:default-cell-style-name="ce4"/>
        <table:table-column table:style-name="co13" table:default-cell-style-name="ce4"/>
        <table:table-column table:style-name="co19" table:default-cell-style-name="ce4"/>
        <table:table-column table:style-name="co27" table:default-cell-style-name="ce4"/>
        <table:table-column table:style-name="co28" table:default-cell-style-name="ce4"/>
        <table:table-column table:style-name="co4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1013" table:default-cell-style-name="ce4"/>
        <table:table-header-rows>
          <table:table-row table:style-name="ro1">
            <table:table-cell table:style-name="ce16" office:value-type="string">
              <text:p>1) <text:s/>ragione sociale</text:p>
            </table:table-cell>
            <table:table-cell table:style-name="ce16" office:value-type="string">
              <text:p>2) misura dell'eventuale partecipazione dell'amministrazione</text:p>
            </table:table-cell>
            <table:table-cell table:style-name="ce16" office:value-type="string">
              <text:p>3) <text:s/>onere complessivo a qualsiasi titolo gravante per l'anno sul bilancio dell'amministrazione (in euro)</text:p>
            </table:table-cell>
            <table:table-cell table:style-name="ce16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6" office:value-type="string">
              <text:p>5) risultati di bilancio degli ultimi tre esercizi finanziari</text:p>
            </table:table-cell>
            <table:table-cell table:style-name="ce16" office:value-type="string">
              <text:p>6) incarichi di amministratore dell'ente e relativo trattamento economico complessivo</text:p>
            </table:table-cell>
            <table:table-cell table:style-name="ce16" office:value-type="string">
              <text:p>6A. Dichiarazione sulla insussistenza di una delle cause di inconferibilità dell'incarico</text:p>
            </table:table-cell>
            <table:table-cell table:style-name="ce16" office:value-type="string">
              <text:p>6B. Dichiarazione sulla insussistenza di una delle cause di incompatibilità al conferimento dell'incarico</text:p>
            </table:table-cell>
            <table:table-cell table:style-name="ce16" office:value-type="string">
              <text:p>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16" office:value-type="string">
              <text:p>Data di aggiornamento</text:p>
            </table:table-cell>
            <table:table-cell table:style-name="ce16" office:value-type="string">
              <text:p>Direzione competente</text:p>
            </table:table-cell>
            <table:table-cell table:style-name="ce21" table:number-columns-repeated="1013"/>
          </table:table-row>
        </table:table-header-rows>
        <table:table-row table:style-name="ro31">
          <table:table-cell table:style-name="ce32" office:value-type="string">
            <text:p>Co.S.I.L.a.M.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string">
            <text:p>1 membro C.d.a -Scittarelli Bruno. Il trattamento economico consiste in un gettone di presenza di euro 30 lordi</text:p>
          </table:table-cell>
          <table:table-cell table:style-name="ce6" office:value-type="string">
            <text:p>2013: euro 33.700,00 utile di esercizio (al netto delle imposte sul reddito); 2012: euro 25.347,00 utile di esercizio (al netto delle imposte sul reddito); 2011: euro 2.837,00 utile di esercizio (al netto delle imposte sul reddito) </text:p>
          </table:table-cell>
          <table:table-cell table:style-name="ce34" office:value-type="string">
            <text:p>Presidente CdA: Raffaele Trequattrini  (gettone presenza 30 euro lordi/seduta di CdA); Membri CdA: Pieetro Zola, Francesco Mosillo, Umberto Satini, Bruno Sciattarelli (gettone presenza 30 euro lordi/seduta di CdA).</text:p>
          </table:table-cell>
          <table:table-cell table:style-name="ce39" office:value-type="string">
            <text:p><text:a xlink:href="https://www.regione.lazio.it/sites/default/files/amministrazione-trasparente/tbl_enti_pubblici_dipendenti/SCITTARELLI_dich_insussistenza_cause_inconferibilita_incompatibilita.pdf">https://www.regione.lazio.it/sites/default/files/amministrazione-trasparente/tbl_enti_pubblici_dipendenti/SCITTARELLI_dich_insussistenza_cause_inconferibilita_incompatibilita.pdf</text:a></text:p>
          </table:table-cell>
          <table:table-cell table:style-name="ce39" office:value-type="string">
            <text:p><text:a xlink:href="https://www.regione.lazio.it/sites/default/files/amministrazione-trasparente/tbl_enti_pubblici_dipendenti/SCITTARELLI_dich_insussistenza_cause_inconferibilita_incompatibilita.pdf">https://www.regione.lazio.it/sites/default/files/amministrazione-trasparente/tbl_enti_pubblici_dipendenti/SCITTARELLI_dich_insussistenza_cause_inconferibilita_incompatibilita.pdf</text:a></text:p>
          </table:table-cell>
          <table:table-cell table:style-name="ce39" office:value-type="string">
            <text:p><text:a xlink:href="http://www.cosilam.it/index.php/amministrazione-trasparente3">http://www.cosilam.it/index.php/amministrazione-trasparente3</text:a></text:p>
          </table:table-cell>
          <table:table-cell table:style-name="ce20" office:value-type="date" office:date-value="2015-12-21">
            <text:p>21/12/2015</text:p>
          </table:table-cell>
          <table:table-cell table:style-name="ce6" office:value-type="string">
            <text:p>Direzione Regionale per lo Sviluppo Economico e le Attività Produttive</text:p>
          </table:table-cell>
          <table:table-cell table:number-columns-repeated="1013"/>
        </table:table-row>
        <table:table-row table:style-name="ro32">
          <table:table-cell table:style-name="ce32" office:value-type="string">
            <text:p>Consorzio per lo Sviluppo Industriale del Sud Pontin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string">
            <text:p>1 membro C.d.a . Sparagna Antonio, a titolo gratuito</text:p>
          </table:table-cell>
          <table:table-cell table:style-name="ce6" office:value-type="string">
            <text:p>2013: euro 42.541,08 utile di esercizio (al netto delle imposte sul reddito); 2012: euro 60.720,48 utile di esercizio (al netto delle imposte sul reddito); 2011: euro 24.716,17 utile di esercizio (al netto delle imposte sul reddito)</text:p>
          </table:table-cell>
          <table:table-cell table:style-name="ce34" office:value-type="string">
            <text:p>Presidente CdA: Salvatore Forte; Vice Presidente CdA: Stefano Paone; Membri CdA: Carnevale Federico, Antonio Sparagna, Franco Taddeo, Vincenzo Zottola, Antimo Merenna.</text:p>
          </table:table-cell>
          <table:table-cell table:number-columns-repeated="2" table:style-name="ce34" office:value-type="string">
            <text:p>Aggiornamento delle dichiarazioni in corso. Saranno pubblicate non appena acquisite</text:p>
          </table:table-cell>
          <table:table-cell table:style-name="ce39" office:value-type="string">
            <text:p><text:a xlink:href="http://www.gazzettaamministrativa.it/opencms/opencms/_gazzetta_amministrativa/amministrazione_trasparente/_lazio/_consorzio_sviluppo_industriale_sud_pontino_di_gaeta">http://www.gazzettaamministrativa.it/opencms/opencms/_gazzetta_amministrativa/amministrazione_trasparente/_lazio/_consorzio_sviluppo_industriale_sud_pontino_di_gaeta</text:a></text:p>
          </table:table-cell>
          <table:table-cell table:style-name="ce20" office:value-type="date" office:date-value="2015-12-21">
            <text:p>21/12/2015</text:p>
          </table:table-cell>
          <table:table-cell table:style-name="ce6" office:value-type="string">
            <text:p>Direzione Regionale per lo Sviluppo Economico e le Attività Produttive</text:p>
          </table:table-cell>
          <table:table-cell table:number-columns-repeated="1013"/>
        </table:table-row>
        <table:table-row table:style-name="ro33">
          <table:table-cell table:style-name="ce32" office:value-type="string">
            <text:p>Consorzio per lo Sviluppo Industriale Roma-Latin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string">
            <text:p>1 membro C.d.a -Alessandra Scaraggi. Il trattamento economico consiste in un gettone di presenza di euro 30 lordi</text:p>
          </table:table-cell>
          <table:table-cell table:style-name="ce6" office:value-type="string">
            <text:p>2013: euro 3.774 utile di esercizio (al netto delle imposte sul reddito); 2012: euro 8.237 utile di esercizio (al netto delle imposte sul reddito); 2011: euro 4.064 utile di esercizio (al netto delle imposte sul reddito)  </text:p>
          </table:table-cell>
          <table:table-cell table:style-name="ce34" office:value-type="string">
            <text:p>Presidente CdA: Carlo Scarchilli; Membri CdA: Cosimo Peduto, Stefania Petrianni, Alessandra Scaraggi (gettone presenza euro 30 lordi/seduta di CdA).</text:p>
          </table:table-cell>
          <table:table-cell table:style-name="ce39" office:value-type="string">
            <text:p><text:a xlink:href="https://www.regione.lazio.it/sites/default/files/amministrazione-trasparente/tbl_enti_pubblici_dipendenti/SCARAGGI_dich_insussistenza_cause_inconferibilita_incompatibilita.pdf">https://www.regione.lazio.it/sites/default/files/amministrazione-trasparente/tbl_enti_pubblici_dipendenti/SCARAGGI_dich_insussistenza_cause_inconferibilita_incompatibilita.pdf</text:a></text:p>
          </table:table-cell>
          <table:table-cell table:style-name="ce39" office:value-type="string">
            <text:p><text:a xlink:href="https://www.regione.lazio.it/sites/default/files/amministrazione-trasparente/tbl_enti_pubblici_dipendenti/SCARAGGI_dich_insussistenza_cause_inconferibilita_incompatibilita.pdf">https://www.regione.lazio.it/sites/default/files/amministrazione-trasparente/tbl_enti_pubblici_dipendenti/SCARAGGI_dich_insussistenza_cause_inconferibilita_incompatibilita.pdf</text:a></text:p>
          </table:table-cell>
          <table:table-cell table:style-name="ce39" office:value-type="string">
            <text:p><text:a xlink:href="http://www.consorzioasi.com/d-lgs-332013/">http://www.consorzioasi.com/d-lgs-332013/</text:a></text:p>
          </table:table-cell>
          <table:table-cell table:style-name="ce20" office:value-type="date" office:date-value="2015-12-21">
            <text:p>21/12/2015</text:p>
          </table:table-cell>
          <table:table-cell table:style-name="ce6" office:value-type="string">
            <text:p>Direzione Regionale per lo Sviluppo Economico e le Attività Produttive</text:p>
          </table:table-cell>
          <table:table-cell table:number-columns-repeated="1013"/>
        </table:table-row>
        <table:table-row table:style-name="ro34">
          <table:table-cell table:style-name="ce32" office:value-type="string">
            <text:p>Consorzio per lo Sviluppo Industriale della Provincia di Rieti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string">
            <text:p>1 membro C.d.a Antonio Miluzzo, titolo gratuito   </text:p>
          </table:table-cell>
          <table:table-cell table:style-name="ce6" office:value-type="string">
            <text:p>2013: perdita di esercizio euro 435.246,00; 2012: perdita di esercizio euro 1.278.008; 2011: euro 24.716,17 utile di esercizio (al netto delle imposte sul reddito)</text:p>
          </table:table-cell>
          <table:table-cell table:style-name="ce34" office:value-type="string">
            <text:p>Presidente CdA: Andrea Ferroni; Vice Presidente CdA: Stefano Colantoni; Membri CdA: Sauro Antonelli, Antonio D'Onofrio, Dino Miluzzi, Giovannangelo Pezzopane.  </text:p>
          </table:table-cell>
          <table:table-cell table:style-name="ce39" office:value-type="string">
            <text:p><text:a xlink:href="https://www.regione.lazio.it/sites/default/files/amministrazione-trasparente/tbl_enti_pubblici_dipendenti/MILUZZO_dich_insussistenza_cause_inconferibilita_incompatibilita.pdf">https://www.regione.lazio.it/sites/default/files/amministrazione-trasparente/tbl_enti_pubblici_dipendenti/MILUZZO_dich_insussistenza_cause_inconferibilita_incompatibilita.pdf</text:a></text:p>
          </table:table-cell>
          <table:table-cell table:style-name="ce39" office:value-type="string">
            <text:p><text:a xlink:href="https://www.regione.lazio.it/sites/default/files/amministrazione-trasparente/tbl_enti_pubblici_dipendenti/MILUZZO_dich_insussistenza_cause_inconferibilita_incompatibilita.pdf">https://www.regione.lazio.it/sites/default/files/amministrazione-trasparente/tbl_enti_pubblici_dipendenti/MILUZZO_dich_insussistenza_cause_inconferibilita_incompatibilita.pdf</text:a></text:p>
          </table:table-cell>
          <table:table-cell table:style-name="ce39" office:value-type="string">
            <text:p><text:a xlink:href="http://www.consorzioindustriale.com/">http://www.consorzioindustriale.com/</text:a></text:p>
          </table:table-cell>
          <table:table-cell table:style-name="ce20" office:value-type="date" office:date-value="2015-12-21">
            <text:p>21/12/2015</text:p>
          </table:table-cell>
          <table:table-cell table:style-name="ce6" office:value-type="string">
            <text:p>Direzione Regionale per lo Sviluppo Economico e le Attività Produttive</text:p>
          </table:table-cell>
          <table:table-cell table:number-columns-repeated="1013"/>
        </table:table-row>
        <table:table-row table:style-name="ro35">
          <table:table-cell table:style-name="ce32" office:value-type="string">
            <text:p>Consorzio per lo Sviluppo Industriale di Frosinone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string">
            <text:p>1 membro C.d.a Romiti Francesca, il trattamento economico consiste in un gettone di presenza di euro 30 lordi</text:p>
          </table:table-cell>
          <table:table-cell table:style-name="ce6" office:value-type="string">
            <text:p>2013: utile di esercizio euro 72.285; 2012: utile di esercizio  euro 25.292; 2011: utile di esercizio euro 335.363</text:p>
          </table:table-cell>
          <table:table-cell table:style-name="ce34" office:value-type="string">
            <text:p>Presidente CdA: Francesco De Angelis; Membri CdA: Augusto Cestra, Giovanni Proia, Romiti Francesca, Sellari Luca.</text:p>
          </table:table-cell>
          <table:table-cell table:style-name="ce39" office:value-type="string">
            <text:p><text:a xlink:href="https://www.regione.lazio.it/sites/default/files/amministrazione-trasparente/tbl_enti_pubblici_dipendenti/ROMITI_dich_insussistenza_cause_inconferibilita_incompatibilita.pdf">https://www.regione.lazio.it/sites/default/files/amministrazione-trasparente/tbl_enti_pubblici_dipendenti/ROMITI_dich_insussistenza_cause_inconferibilita_incompatibilita.pdf</text:a></text:p>
          </table:table-cell>
          <table:table-cell table:style-name="ce39" office:value-type="string">
            <text:p><text:a xlink:href="https://www.regione.lazio.it/sites/default/files/amministrazione-trasparente/tbl_enti_pubblici_dipendenti/ROMITI_dich_insussistenza_cause_inconferibilita_incompatibilita.pdf">https://www.regione.lazio.it/sites/default/files/amministrazione-trasparente/tbl_enti_pubblici_dipendenti/ROMITI_dich_insussistenza_cause_inconferibilita_incompatibilita.pdf</text:a></text:p>
          </table:table-cell>
          <table:table-cell table:style-name="ce39" office:value-type="string">
            <text:p><text:a xlink:href="http://www.asifrosinone.com/amministrazione-trasparente">http://www.asifrosinone.com/amministrazione-trasparente</text:a></text:p>
          </table:table-cell>
          <table:table-cell table:style-name="ce20" office:value-type="date" office:date-value="2015-12-21">
            <text:p>21/12/2015</text:p>
          </table:table-cell>
          <table:table-cell table:style-name="ce6" office:value-type="string">
            <text:p>Direzione Regionale per lo Sviluppo Economico e le Attività Produttive</text:p>
          </table:table-cell>
          <table:table-cell table:number-columns-repeated="1013"/>
        </table:table-row>
        <table:table-row table:style-name="ro14" table:number-rows-repeated="104856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TER_22022016" table:style-name="ta3" table:print-ranges="ATER_22022016.A1:ATER_22022016.K8">
        <table:table-column table:style-name="co33" table:default-cell-style-name="ce4"/>
        <table:table-column table:style-name="co30" table:default-cell-style-name="ce4"/>
        <table:table-column table:style-name="co7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24" table:default-cell-style-name="ce4"/>
        <table:table-column table:style-name="co32" table:default-cell-style-name="ce4"/>
        <table:table-column table:style-name="co12" table:number-columns-repeated="1013" table:default-cell-style-name="ce4"/>
        <table:table-header-rows>
          <table:table-row table:style-name="ro36">
            <table:table-cell table:style-name="ce16" office:value-type="string">
              <text:p>1) <text:s/>ragione sociale</text:p>
            </table:table-cell>
            <table:table-cell table:style-name="ce16" office:value-type="string">
              <text:p>2) misura dell'eventuale partecipazione dell'amministrazione</text:p>
            </table:table-cell>
            <table:table-cell table:style-name="ce16" office:value-type="string">
              <text:p>3) <text:s/>onere complessivo a qualsiasi titolo gravante per l'anno sul bilancio dell'amministrazione (in euro)</text:p>
            </table:table-cell>
            <table:table-cell table:style-name="ce16" office:value-type="string">
              <text:p>4) numero dei rappresentanti dell'amministrazione negli organi di governo e trattamento economico complessivo a ciascuno di essi spettante</text:p>
            </table:table-cell>
            <table:table-cell table:style-name="ce16" office:value-type="string">
              <text:p>5) risultati di bilancio degli ultimi tre esercizi finanziari</text:p>
            </table:table-cell>
            <table:table-cell table:style-name="ce16" office:value-type="string">
              <text:p>6) incarichi di amministratore dell'ente e relativo trattamento economico complessivo</text:p>
            </table:table-cell>
            <table:table-cell table:style-name="ce16" office:value-type="string">
              <text:p>6A. Dichiarazione sulla insussistenza di una delle cause di inconferibilità dell'incarico</text:p>
            </table:table-cell>
            <table:table-cell table:style-name="ce16" office:value-type="string">
              <text:p>6B. Dichiarazione sulla insussistenza di una delle cause di incompatibilità al conferimento dell'incarico</text:p>
            </table:table-cell>
            <table:table-cell table:style-name="ce16" office:value-type="string">
              <text:p>Collegamento con i siti istituzionali degli enti pubblici vigilati nei quali sono pubblicati i dati relativi ai componenti degli organi di indirizzo politico e ai soggetti titolari di incarichi dirigenziali, di collaborazione o consulenza</text:p>
            </table:table-cell>
            <table:table-cell table:style-name="ce16" office:value-type="string">
              <text:p>Data di aggiornamento</text:p>
            </table:table-cell>
            <table:table-cell table:style-name="ce16" office:value-type="string">
              <text:p>Direzione competente</text:p>
            </table:table-cell>
            <table:table-cell table:style-name="ce21" table:number-columns-repeated="1013"/>
          </table:table-row>
        </table:table-header-rows>
        <table:table-row table:style-name="ro37">
          <table:table-cell table:style-name="ce32" office:value-type="string">
            <text:p>Ater - Azienda territoriale per l'edilizia residenziale pubblica di Civitavecchia </text:p>
          </table:table-cell>
          <table:table-cell table:style-name="ce34" office:value-type="string">
            <text:p>L'amministrazione non ha partecipazione nel capitale sociale delle Ater</text:p>
          </table:table-cell>
          <table:table-cell table:style-name="ce34" office:value-type="string">
            <text:p>totale impegnato al 31/08/2015: euro 571.084,45 (di cui euro 92.629,42 per contratti di servizio)</text:p>
          </table:table-cell>
          <table:table-cell table:style-name="ce34" office:value-type="string">
            <text:p>La Giunta Regionale con Deliberazione n. 165 del 3 luglio 2013 ha tabilito di procedere, nelle more della riforma della disciplina regionale contenuta nella L.r. 30/2002, al commissariamento delle A.T.E.R. fino alla data di insediamento dei nuovi organi di amministrazione.</text:p>
          </table:table-cell>
          <table:table-cell table:style-name="ce6" office:value-type="string">
            <text:p>2014: euro -329.310.89 ; 2013:euro -1.351.263.15; 2012: euro - 926.774.81; 2011: euro -331.081.49</text:p>
          </table:table-cell>
          <table:table-cell table:style-name="ce6" office:value-type="string">
            <text:p>Decreto del Presidente della Regione Lazio n. T00204 del 02/10/2015 - Proroga dell'incarico di Commissario Straordinario dell'Azienda Territoriale per l'Edilizia Residenziale pubblica del Comprensorio di Civitavecchia. Anno 2015: il compenso, da corrispondere al Commissario è pari a quello attribuito al Presidente dell’Azienda, determinato in attuazione dell’articolo 8, comma 2, della legge regionale 3 settembre 2002, n. 30 e grava sul bilancio dell’ente stesso.; Anno 2014 - Compenso Commissario Straordinario euro 42.738,00; Anno 2013 - Compenso Commissario Straordinario euro 19.324,19 (L'importo del compenso relativo al 2013  fa riferimento al periodo 31/07/2013-31/12/2013)</text:p>
          </table:table-cell>
          <table:table-cell table:style-name="ce39" office:value-type="string">
            <text:p><text:a xlink:href="https://www.regione.lazio.it/sites/default/files/amministrazione-trasparente/tbl_enti_pubblici_dipendenti/DICHIARAZIONEATERCIVITAVECCHIA_20151118.pdf">https://www.regione.lazio.it/sites/default/files/amministrazione-trasparente/tbl_enti_pubblici_dipendenti/DICHIARAZIONEATERCIVITAVECCHIA_20151118.pdf</text:a></text:p>
          </table:table-cell>
          <table:table-cell table:style-name="ce39" office:value-type="string">
            <text:p><text:a xlink:href="https://www.regione.lazio.it/sites/default/files/amministrazione-trasparente/tbl_enti_pubblici_dipendenti/DICHIARAZIONEATERCIVITAVECCHIA_20151118.pdf">https://www.regione.lazio.it/sites/default/files/amministrazione-trasparente/tbl_enti_pubblici_dipendenti/DICHIARAZIONEATERCIVITAVECCHIA_20151118.pdf</text:a></text:p>
          </table:table-cell>
          <table:table-cell table:style-name="ce39" office:value-type="string">
            <text:p><text:a xlink:href="http://atercivitavecchia.com/amministrazione-trasparente/">http://atercivitavecchia.com/amministrazione-trasparente/</text:a></text:p>
          </table:table-cell>
          <table:table-cell table:style-name="ce20" office:value-type="date" office:date-value="2016-01-20">
            <text:p>20/01/2016</text:p>
          </table:table-cell>
          <table:table-cell table:style-name="ce6" office:value-type="string">
            <text:p>DIREZIONE REGIONALE INFRASTRUTTURE, AMBIENTE E POLITICHE ABITATIVE</text:p>
          </table:table-cell>
          <table:table-cell table:number-columns-repeated="1013"/>
        </table:table-row>
        <table:table-row table:style-name="ro38">
          <table:table-cell table:style-name="ce32" office:value-type="string">
            <text:p>Ater - Azienda territoriale per l'edilizia residenziale pubblica della Provincia di Frosinone </text:p>
          </table:table-cell>
          <table:table-cell table:style-name="ce34" office:value-type="string">
            <text:p>L'amministrazione non ha partecipazione nel capitale sociale delle Ater</text:p>
          </table:table-cell>
          <table:table-cell table:style-name="ce34" office:value-type="string">
            <text:p>totale impegnato al 31/08/2015: euro 5.781.905,64 (di cui euro 124.508,19 per contratti di servizio)</text:p>
          </table:table-cell>
          <table:table-cell table:style-name="ce34" office:value-type="string">
            <text:p>La Giunta Regionale con Deliberazione n. 165 del 3 luglio 2013 ha tabilito di procedere, nelle more della riforma della disciplina regionale contenuta nella L.r. 30/2002, al commissariamento delle A.T.E.R. fino alla data di insediamento dei nuovi organi di amministrazione.</text:p>
          </table:table-cell>
          <table:table-cell table:style-name="ce6" office:value-type="string">
            <text:p>2014: 2014 euro -3.016.737,52 ; 2013: - euro 1.970.040,01 ; 2012: euro -2.959.553,43; 2011: euro + 5.626.677,00</text:p>
          </table:table-cell>
          <table:table-cell table:style-name="ce6" office:value-type="string">
            <text:p>Decreto del Presidente della Regione Lazio n. T00202 del 02/10/2015 - Proroga dell'incarico di Commissario Straordinario dell'Azienda Territoriale per l'Edilizia Residenziale pubblica della Provincia di Frosinone. Compensi: Anno 2015 - Compenso Commissario Straordinario euro 45,600,00 (il compenso comprende il periodo 01/01/2015 - 30/09/2015 e fa riferimento all'incarico attribuito con decreto n. T00345 del 01/10/2014); Anno 2014 - Compenso Commissario Straordinario: euro 45.600,00; Anno 2013 - Compenso Commissario Straordinario: euro 20.395,64 (L'importo del compenso relativo al 2013  fa riferimento al periodo 31/07/2013-31/12/2013)</text:p>
          </table:table-cell>
          <table:table-cell table:style-name="ce39" office:value-type="string">
            <text:p><text:a xlink:href="https://www.regione.lazio.it/sites/default/files/amministrazione-trasparente/tbl_enti_pubblici_dipendenti/DICHIRAZIONEATERFROSINONE_20151118.pdf">https://www.regione.lazio.it/sites/default/files/amministrazione-trasparente/tbl_enti_pubblici_dipendenti/DICHIRAZIONEATERFROSINONE_20151118.pdf</text:a></text:p>
          </table:table-cell>
          <table:table-cell table:style-name="ce39" office:value-type="string">
            <text:p><text:a xlink:href="https://www.regione.lazio.it/sites/default/files/amministrazione-trasparente/tbl_enti_pubblici_dipendenti/DICHIRAZIONEATERFROSINONE_20151118.pdf">https://www.regione.lazio.it/sites/default/files/amministrazione-trasparente/tbl_enti_pubblici_dipendenti/DICHIRAZIONEATERFROSINONE_20151118.pdf</text:a></text:p>
          </table:table-cell>
          <table:table-cell table:style-name="ce39" office:value-type="string">
            <text:p><text:a xlink:href="http://www.patrasparente.it/index.php">http://www.patrasparente.it/index.php</text:a></text:p>
          </table:table-cell>
          <table:table-cell table:style-name="ce20" office:value-type="date" office:date-value="2016-01-20">
            <text:p>20/01/2016</text:p>
          </table:table-cell>
          <table:table-cell table:style-name="ce6" office:value-type="string">
            <text:p>DIREZIONE REGIONALE INFRASTRUTTURE, AMBIENTE E POLITICHE ABITATIVE</text:p>
          </table:table-cell>
          <table:table-cell table:number-columns-repeated="1013"/>
        </table:table-row>
        <table:table-row table:style-name="ro39">
          <table:table-cell table:style-name="ce32" office:value-type="string">
            <text:p>Ater - Azienda territoriale per l'edilizia residenziale pubblica della Provincia di Latina </text:p>
          </table:table-cell>
          <table:table-cell table:style-name="ce34" office:value-type="string">
            <text:p>L'amministrazione non ha partecipazione nel capitale sociale delle Ater</text:p>
          </table:table-cell>
          <table:table-cell table:style-name="ce34" office:value-type="string">
            <text:p>totale impegnato al 31/08/2015: euro 3.911.713,23 (di cui euro 274.428,17 per contratti di servizio)</text:p>
          </table:table-cell>
          <table:table-cell table:style-name="ce34" office:value-type="string">
            <text:p>La Giunta Regionale con Deliberazione n. 165 del 3 luglio 2013 ha tabilito di procedere, nelle more della riforma della disciplina regionale contenuta nella L.r. 30/2002, al commissariamento delle A.T.E.R. fino alla data di insediamento dei nuovi organi di amministrazione.</text:p>
          </table:table-cell>
          <table:table-cell table:style-name="ce6" office:value-type="string">
            <text:p>2014: (d.n.d. in corso di elaborazione); 2013: euro - 2.147.030,00; 2012: euro -2.172.447,00; 2011: euro +5.626.677,00</text:p>
          </table:table-cell>
          <table:table-cell table:style-name="ce6" office:value-type="string">
            <text:p>Decreto del Presidente della Regione Lazio n. T00203 del 02/10/2015 - Proroga dell'incarico di Commissario Straordinario dell'Azienda Territoriale per l'Edilizia Residenziale pubblica della Provincia di Latina. Importo: Anno 2015 - Compenso lordo Commissario Straordinario euro 58.895,03; Anno 2014 - Compenso Commissario straordinario euro 48.737,02; Anno 2013 - Compenso Commissario straordinario euro 23.093,70 (L'importo del compenso relativo al 2013  fa riferimento al periodo 31/07/2013-31/12/2013)</text:p>
          </table:table-cell>
          <table:table-cell table:style-name="ce39" office:value-type="string">
            <text:p><text:a xlink:href="https://www.regione.lazio.it/sites/default/files/amministrazione-trasparente/tbl_enti_pubblici_dipendenti/DICHIRAZIONEATERLATINA_20151118.pdf">https://www.regione.lazio.it/sites/default/files/amministrazione-trasparente/tbl_enti_pubblici_dipendenti/DICHIRAZIONEATERLATINA_20151118.pdf</text:a></text:p>
          </table:table-cell>
          <table:table-cell table:style-name="ce39" office:value-type="string">
            <text:p><text:a xlink:href="https://www.regione.lazio.it/sites/default/files/amministrazione-trasparente/tbl_enti_pubblici_dipendenti/DICHIRAZIONEATERLATINA_20151118.pdf">https://www.regione.lazio.it/sites/default/files/amministrazione-trasparente/tbl_enti_pubblici_dipendenti/DICHIRAZIONEATERLATINA_20151118.pdf</text:a></text:p>
          </table:table-cell>
          <table:table-cell table:style-name="ce39" office:value-type="string">
            <text:p><text:a xlink:href="http://www.aterlatina.it/amministrazione-trasparente/">http://www.aterlatina.it/amministrazione-trasparente/</text:a></text:p>
          </table:table-cell>
          <table:table-cell table:style-name="ce20" office:value-type="date" office:date-value="2016-01-20">
            <text:p>20/01/2016</text:p>
          </table:table-cell>
          <table:table-cell table:style-name="ce6" office:value-type="string">
            <text:p>DIREZIONE REGIONALE INFRASTRUTTURE, AMBIENTE E POLITICHE ABITATIVE</text:p>
          </table:table-cell>
          <table:table-cell table:number-columns-repeated="1013"/>
        </table:table-row>
        <table:table-row table:style-name="ro40">
          <table:table-cell table:style-name="ce32" office:value-type="string">
            <text:p>Ater - Azienda territoriale per l'edilizia residenziale pubblica del Comune di Roma </text:p>
          </table:table-cell>
          <table:table-cell table:style-name="ce34" office:value-type="string">
            <text:p>L'amministrazione non ha partecipazione nel capitale sociale delle Ater</text:p>
          </table:table-cell>
          <table:table-cell table:style-name="ce34" office:value-type="string">
            <text:p>accrediti pervenuti: in data 24/01/2014 € 5.352.016,92 interventi (coperture) approvati con DGR n. 558 del 25/07/2007, in data 27/01/2004 € 329.000,00 concorso di progettazione per la riqualificazione del complesso immobiliare E.R.P. sito nel P.d.z. n. 15 bis, Tiburtino III, lotti compresi tra via Grotta di Gregna e via Mozart - DGR n. 899 del 27/11/2009 totale impegnato al 31/08/2015: € 9.173.630,74 (di cui € 384.656,18 per contratti di sevizio)</text:p>
          </table:table-cell>
          <table:table-cell table:style-name="ce34" office:value-type="string">
            <text:p>La Giunta Regionale con Deliberazione n. 165 del 3 luglio 2013 ha tabilito di procedere, nelle more della riforma della disciplina regionale contenuta nella L.r. 30/2002, al commissariamento delle A.T.E.R. fino alla data di insediamento dei nuovi organi di amministrazione.</text:p>
          </table:table-cell>
          <table:table-cell table:style-name="ce6" office:value-type="string">
            <text:p>2014: euro +7.723.326; 2013: euro +7.221.405; 2012: euro -7.181.305; 2011: euro -22.591.367</text:p>
          </table:table-cell>
          <table:table-cell table:style-name="ce6" office:value-type="string">
            <text:p>Decreto del Presidente della Regione Lazio n. T00200 del 02/10/2015 - Nomina Commissario Straordinario dell'Azienda Territoriale per l'Edilizia Residenziale pubblica del Comune di Roma. Anno 2015: il compenso, da corrispondere al Commissario è pari a quello attribuito al Presidente dell’Azienda, determinato in attuazione dell’articolo 8, comma 2, della legge regionale 3 settembre 2002, n. 30 e grava sul bilancio dell’ente stesso, non è indicato.; Anno 2014 - Compenso Commissario Straordinario: euro 92.571,65; Anno 2013 - Compenso Commissario Straordinario: euro 38.686,00 (L'importo del compenso relativo al 2013 fa riferimento al periodo 31/07/2013-31/12/2013)</text:p>
          </table:table-cell>
          <table:table-cell table:style-name="ce39" office:value-type="string">
            <text:p><text:a xlink:href="https://www.regione.lazio.it/sites/default/files/amministrazione-trasparente/tbl_enti_pubblici_dipendenti/DICHIARAZIONEATERROMA_20151118.pdf">https://www.regione.lazio.it/sites/default/files/amministrazione-trasparente/tbl_enti_pubblici_dipendenti/DICHIARAZIONEATERROMA_20151118.pdf</text:a></text:p>
          </table:table-cell>
          <table:table-cell table:style-name="ce39" office:value-type="string">
            <text:p><text:a xlink:href="https://www.regione.lazio.it/sites/default/files/amministrazione-trasparente/tbl_enti_pubblici_dipendenti/DICHIARAZIONEATERROMA_20151118.pdf">https://www.regione.lazio.it/sites/default/files/amministrazione-trasparente/tbl_enti_pubblici_dipendenti/DICHIARAZIONEATERROMA_20151118.pdf</text:a></text:p>
          </table:table-cell>
          <table:table-cell table:style-name="ce39" office:value-type="string">
            <text:p><text:a xlink:href="http://www.aterroma.it/amministrazione-trasparente/amministrazione-trasparente.html">http://www.aterroma.it/amministrazione-trasparente/amministrazione-trasparente.html</text:a></text:p>
          </table:table-cell>
          <table:table-cell table:style-name="ce20" office:value-type="date" office:date-value="2016-01-20">
            <text:p>20/01/2016</text:p>
          </table:table-cell>
          <table:table-cell table:style-name="ce6" office:value-type="string">
            <text:p>DIREZIONE REGIONALE INFRASTRUTTURE, AMBIENTE E POLITICHE ABITATIVE</text:p>
          </table:table-cell>
          <table:table-cell table:number-columns-repeated="1013"/>
        </table:table-row>
        <table:table-row table:style-name="ro41">
          <table:table-cell table:style-name="ce32" office:value-type="string">
            <text:p>Ater - Azienda territoriale per l'edilizia residenziale pubblica della Provincia di Roma </text:p>
          </table:table-cell>
          <table:table-cell table:style-name="ce34" office:value-type="string">
            <text:p>L'amministrazione non ha partecipazione nel capitale sociale delle Ater</text:p>
          </table:table-cell>
          <table:table-cell table:style-name="ce34" office:value-type="string">
            <text:p>totale impegnato al 31/08/2015: € 10.932.799,22</text:p>
          </table:table-cell>
          <table:table-cell table:style-name="ce34" office:value-type="string">
            <text:p>La Giunta Regionale con Deliberazione n. 165 del 3 luglio 2013 ha tabilito di procedere, nelle more della riforma della disciplina regionale contenuta nella L.r. 30/2002, al commissariamento delle A.T.E.R. fino alla data di insediamento dei nuovi organi di amministrazione.</text:p>
          </table:table-cell>
          <table:table-cell table:style-name="ce6" office:value-type="string">
            <text:p>d.n.d in quanto a causa dell'assenza del Collegio dei Revisori, i Bilanci degli Esercizi 2012, 2013 e 2014 non sono stati adottati</text:p>
          </table:table-cell>
          <table:table-cell table:style-name="ce6" office:value-type="string">
            <text:p>Decreto del Presidente della Regione Lazio n. T00207 del 02/10/2015 - Nomina Commissario Straordinario dell'Azienda Territoriale per l'Edilizia Residenziale pubblica della Provincia di Roma. Il decreto non risulta pubblicato sul sito dell'ATER della Provincia di Roma. Con nota prot.n. 221797/GR/03/56 del 22/04/2015 sono stati richiesti idati da inserire nel campo. L'Ater della Provincia di Roma con mail del 14 maggio 2015 ha risposto che il compenso del Commissario Straordinario è determinato ai sensi dell'art.5 della L.R. n. 64 del 25/11/1994; Anno 2015: il compenso, da corrispondere al Commissario è pari a quello attribuito al Presidente dell’Azienda, determinato in attuazione dell’articolo 8, comma 2, della legge regionale 3 settembre 2002, n. 30 e grava sul bilancio dell’ente stesso.</text:p>
          </table:table-cell>
          <table:table-cell table:style-name="ce6" office:value-type="string">
            <text:p>Dichiarazione sulla insussistenza di una delle cause di inconferibilità dell'incarico</text:p>
          </table:table-cell>
          <table:table-cell table:style-name="ce6" office:value-type="string">
            <text:p>Dichiarazione sulla insussistenza di una delle cause di incompatibilità al conferimento dell'incarico</text:p>
          </table:table-cell>
          <table:table-cell table:style-name="ce39" office:value-type="string">
            <text:p><text:a xlink:href="http://www.aterprovinciadiroma.it/azienda/amministrazione-trasparente.php">http://www.aterprovinciadiroma.it/azienda/amministrazione-trasparente.php</text:a></text:p>
          </table:table-cell>
          <table:table-cell table:style-name="ce20" office:value-type="date" office:date-value="2016-01-20">
            <text:p>20/01/2016</text:p>
          </table:table-cell>
          <table:table-cell table:style-name="ce6" office:value-type="string">
            <text:p>DIREZIONE REGIONALE INFRASTRUTTURE, AMBIENTE E POLITICHE ABITATIVE</text:p>
          </table:table-cell>
          <table:table-cell table:number-columns-repeated="1013"/>
        </table:table-row>
        <table:table-row table:style-name="ro42">
          <table:table-cell table:style-name="ce32" office:value-type="string">
            <text:p>Ater - Azienda territoriale per l'edilizia residenziale pubblica della Provincia di Rieti </text:p>
          </table:table-cell>
          <table:table-cell table:style-name="ce6" office:value-type="string">
            <text:p>L'amministrazione non ha  partecipazione nel capitale sociale delle Ater</text:p>
          </table:table-cell>
          <table:table-cell table:style-name="ce42" office:value-type="string">
            <text:p>totale impegnato al 31/08/2015: euro 861.780,79 (di cui euro 111.777,60 per contratti di servizio)</text:p>
          </table:table-cell>
          <table:table-cell table:style-name="ce6" office:value-type="string">
            <text:p>La Giunta Regionale con Deliberazione n. 165 del 3 luglio 2013 ha tabilito di procedere, nelle more della riforma della disciplina regionale contenuta nella L.r. 30/2002, al commissariamento delle A.T.E.R.  fino alla data di insediamento dei nuovi organi di amministrazione.</text:p>
          </table:table-cell>
          <table:table-cell table:style-name="ce6" office:value-type="string">
            <text:p>2014: (d.n.d.); 2013: - euro -445.402,90; 2012: euro -3.331.902,54; 2011: euro -1.655.080,79</text:p>
          </table:table-cell>
          <table:table-cell table:style-name="ce6" office:value-type="string">
            <text:p>Decreto del Presidente della Regione Lazio n. T00201 del 13/10/2015 - Proroga dell'incarico di Commissario Straordinario dell'Azienda Territoriale per l'Edilizia Residenziale pubblica della Provincia di Rieti. Anno 2015 (1/10/2014 - 30/09/2015) euro 36.480,00; Anno 2014 - Compenso Commissario Straordinario: euro 33.806,02; Anno 2013 - Compenso Commissario Straordinario: euro 14.186,66 (L'importo del compenso relativo al 2013  fa riferimento al periodo 31/07/2013-31/12/2013)</text:p>
          </table:table-cell>
          <table:table-cell table:style-name="ce6" office:value-type="string">
            <text:p>Dichiarazione sulla insussistenza di cause di inconferibilità ed incompatibilità è pubblicata in allegato a piè di pagina. La nuova dichiarazione sulla insussistenza di cause di inconferibilità ed incompatibilità non è pubblicata sul sito internet dell'Ater di Rieti all'apposita sezione Amministrazione Trasparente.</text:p>
          </table:table-cell>
          <table:table-cell table:style-name="ce6" office:value-type="string">
            <text:p>Dichiarazione sulla insussistenza di cause di inconferibilità ed incompatibilità è pubblicata in allegato a piè di pagina. La nuova dichiarazione sulla insussistenza di cause di inconferibilità ed incompatibilità non è pubblicata sul sito internet dell'Ater di Rieti all'apposita sezione Amministrazione Trasparente.</text:p>
          </table:table-cell>
          <table:table-cell table:style-name="ce39" office:value-type="string">
            <text:p><text:a xlink:href="http://www.aterrieti.it/trasparente/">http://www.aterrieti.it/trasparente/</text:a></text:p>
          </table:table-cell>
          <table:table-cell table:style-name="ce20" office:value-type="date" office:date-value="2016-01-20">
            <text:p>20/01/2016</text:p>
          </table:table-cell>
          <table:table-cell table:style-name="ce6" office:value-type="string">
            <text:p>DIREZIONE REGIONALE INFRASTRUTTURE, AMBIENTE E POLITICHE ABITATIVE</text:p>
          </table:table-cell>
          <table:table-cell table:number-columns-repeated="1013"/>
        </table:table-row>
        <table:table-row table:style-name="ro43">
          <table:table-cell table:style-name="ce32" office:value-type="string">
            <text:p>Ater - Azienda territoriale per l'edilizia residenziale pubblica della Provincia di Viterbo </text:p>
          </table:table-cell>
          <table:table-cell table:style-name="ce34" office:value-type="string">
            <text:p>L'amministrazione non ha  partecipazione nel capitale sociale delle Ater</text:p>
          </table:table-cell>
          <table:table-cell table:style-name="ce34" office:value-type="string">
            <text:p>totale impegnato al 31/08/2015: euro 1.251.975,34 (di cui euro 153.866,20 per contratti di servizio)</text:p>
          </table:table-cell>
          <table:table-cell table:style-name="ce34" office:value-type="string">
            <text:p>La Giunta Regionale con Deliberazione n. 165 del 3 luglio 2013 ha tabilito di procedere, nelle more della riforma della disciplina regionale contenuta nella L.r. 30/2002, al commissariamento delle A.T.E.R.  fino alla data di insediamento dei nuovi organi di amministrazione.</text:p>
          </table:table-cell>
          <table:table-cell table:style-name="ce6" office:value-type="string">
            <text:p>2014: euro -1.713.379.00; 2013: euro -430.957,17; 2012: euro -893.248,52; 2011: euro -2.325.181,52</text:p>
          </table:table-cell>
          <table:table-cell table:style-name="ce6" office:value-type="string">
            <text:p>Decreto del Presidente della Regione Lazio n. T00205 del 02/10/2015 - Proroga dell'incarico di Commissario Straordinario dell'Azienda Territoriale per l'Edilizia Residenziale pubblica della Provincia di Viterbo. Anno 2015 - Compensi di esercizio euro 45,600,00; contributi euro 10,716,00; spese viaggio di servizio e missioni euro 13,664,00; Anno 2014 - Compenso Commissario straordinario: euro 45.600,03; Anno 2013 - Compenso Commissario straordinario: euro 15.734,97; (L'importo del compenso relativo al 2013  fa riferimento al periodo 31/07/2013-31/12/2013)</text:p>
          </table:table-cell>
          <table:table-cell table:style-name="ce39" office:value-type="string">
            <text:p><text:a xlink:href="">http://www.gazzettaamministrativa.it/opencms/export/sites/default/_gazzetta_amministrativa/amministrazione_trasparente/_lazio/_azienda_territoriale_ediliza_residenziale_ATER_di_viterbo/020_orga/010_org_ind_pol/2015/0001_Documenti_1443605670554/1445331021924_dichiarazione_commissario_d.lgs.39_2015.pdf</text:a></text:p>
          </table:table-cell>
          <table:table-cell table:style-name="ce39" office:value-type="string">
            <text:p><text:a xlink:href="">http://www.gazzettaamministrativa.it/opencms/export/sites/default/_gazzetta_amministrativa/amministrazione_trasparente/_lazio/_azienda_territoriale_ediliza_residenziale_ATER_di_viterbo/020_orga/010_org_ind_pol/2015/0001_Documenti_1443605670554/1445331021924_dichiarazione_commissario_d.lgs.39_2015.pdf</text:a></text:p>
          </table:table-cell>
          <table:table-cell table:style-name="ce39" office:value-type="string">
            <text:p><text:a xlink:href="http://www.gazzettaamministrativa.it/opencms/opencms/_gazzetta_amministrativa/amministrazione_trasparente/_lazio/_azienda_territoriale_ediliza_residenziale_ATER_di_viterbo">http://www.gazzettaamministrativa.it/opencms/opencms/_gazzetta_amministrativa/amministrazione_trasparente/_lazio/_azienda_territoriale_ediliza_residenziale_ATER_di_viterbo</text:a></text:p>
          </table:table-cell>
          <table:table-cell table:style-name="ce20" office:value-type="date" office:date-value="2016-01-20">
            <text:p>20/01/2016</text:p>
          </table:table-cell>
          <table:table-cell table:style-name="ce6" office:value-type="string">
            <text:p>DIREZIONE REGIONALE INFRASTRUTTURE, AMBIENTE E POLITICHE ABITATIVE</text:p>
          </table:table-cell>
          <table:table-cell table:number-columns-repeated="1013"/>
        </table:table-row>
        <table:table-row table:style-name="ro14" table:number-rows-repeated="104856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Calibri3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8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09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109P0"/>
    </number:currency-style>
    <number:currency-style style:name="N8110" number:language="ar" number:country="SA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8111P0" style:volatile="true" number:language="ar" number:country="SA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8111" number:language="ar" number:country="SA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20" style:print="headers">
        <style:background-image/>
      </style:page-layout-properties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20" style:print="header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" style:print="header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style:font-name="Calibri1" fo:font-size="14pt" fo:font-style="normal" fo:font-weight="bold"/>
    </style:style>
    <style:style style:name="MT2" style:family="text">
      <style:text-properties style:font-name="Calibri2" fo:font-size="14pt" fo:font-weight="bold"/>
    </style:style>
    <style:style style:name="MT3" style:family="text">
      <style:text-properties style:font-name="Calibri3" fo:font-size="14pt" fo:font-weight="bold"/>
    </style:style>
    <style:style style:name="MT4" style:family="text">
      <style:text-properties fo:font-size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09.1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Enti pubblici vigilati - Consorzi</text:span></text:p>
          <text:p><text:span text:style-name="MT2"/></text:p>
        </style:region-left>
      </style:header>
      <style:header-left style:display="false"/>
      <style:footer style:display="false"/>
      <style:footer-left style:display="false"/>
    </style:master-page>
    <style:master-page style:name="mp2" style:page-layout-name="Mpm4">
      <style:header>
        <style:region-left>
          <text:p>Enti pubblici vigilati - Altri Enti</text:p>
          <text:p><text:span text:style-name="MT3"/></text:p>
        </style:region-left>
      </style:header>
      <style:header-left style:display="false"/>
      <style:footer style:display="false"/>
      <style:footer-left style:display="false"/>
    </style:master-page>
    <style:master-page style:name="mp3" style:page-layout-name="Mpm5">
      <style:header>
        <style:region-left>
          <text:p><text:span text:style-name="MT4">Enti di diritto privato controllati </text:span></text:p>
          <text:p><text:span text:style-name="MT4"/></text:p>
        </style:region-left>
      </style:header>
      <style:header-left style:display="false"/>
      <style:footer style:display="false"/>
      <style:footer-left style:display="false"/>
    </style:master-page>
    <style:master-page style:name="mp4" style:page-layout-name="Mpm3">
      <style:header>
        <style:region-left>
          <text:p><text:span text:style-name="MT4">Enti pubblici autonomi vigilati - IPAB</text:span></text:p>
          <text:p><text:span text:style-name="MT4"/></text:p>
        </style:region-left>
      </style:header>
      <style:header-left style:display="false"/>
      <style:footer style:display="false"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LaiT</meta:initial-creator>
    <dc:creator>e m</dc:creator>
    <meta:creation-date>2013-11-18T12:25:00Z</meta:creation-date>
    <dc:date>2016-05-11T11:31:22.01</dc:date>
    <meta:print-date>2016-02-23T14:22:00Z</meta:print-date>
    <meta:editing-duration>PT52M58S</meta:editing-duration>
    <meta:editing-cycles>7</meta:editing-cycles>
    <meta:document-statistic meta:table-count="5" meta:cell-count="544" meta:object-count="0"/>
  </office:meta>
</office:document-meta>
</file>